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.蝀." svg:font-family="標楷體.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7.62cm" fo:margin-right="0cm" fo:text-indent="-7.197cm" style:auto-text-indent="false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text-autospace="none"/>
      <style:text-properties style:font-name="標楷體" style:letter-kerning="false" style:font-name-asian="標楷體" style:font-name-complex="DFKaiShu-SB-Estd-BF" style:font-size-complex="12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9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4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5.08cm" fo:margin-right="0cm" fo:text-indent="-4.657cm" style:auto-text-indent="false" style:text-autospace="none"/>
    </style:style>
    <style:style style:name="P16" style:family="paragraph" style:parent-style-name="Standard">
      <style:paragraph-properties fo:margin-left="5.292cm" fo:margin-right="0cm" fo:text-indent="-4.868cm" style:auto-text-indent="false" style:text-autospace="none"/>
    </style:style>
    <style:style style:name="P17" style:family="paragraph" style:parent-style-name="Standard">
      <style:paragraph-properties fo:margin-left="5.292cm" fo:margin-right="0cm" fo:text-indent="-4.868cm" style:auto-text-indent="false" style:text-autospace="none"/>
      <style:text-properties style:font-name="標楷體" style:letter-kerning="false" style:font-name-asian="標楷體" style:font-name-complex="DFKaiShu-SB-Estd-BF" style:font-size-complex="12pt"/>
    </style:style>
    <style:style style:name="P18" style:family="paragraph" style:parent-style-name="Standard">
      <style:paragraph-properties fo:margin-left="0.423cm" fo:margin-right="0cm" fo:text-indent="0cm" style:auto-text-indent="false" style:text-autospace="none"/>
    </style:style>
    <style:style style:name="P19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name-complex="DFKaiShu-SB-Estd-BF" style:font-size-complex="12pt"/>
    </style:style>
    <style:style style:name="P20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size-complex="12pt"/>
    </style:style>
    <style:style style:name="P21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22" style:family="paragraph" style:parent-style-name="Standard">
      <style:paragraph-properties fo:margin-left="7.62cm" fo:margin-right="0cm" fo:text-indent="-7.197cm" style:auto-text-indent="false" style:text-autospace="none"/>
      <style:text-properties style:font-name="標楷體" style:letter-kerning="false" style:font-name-asian="標楷體" style:font-name-complex="DFKaiShu-SB-Estd-BF" style:font-size-complex="12pt"/>
    </style:style>
    <style:style style:name="P23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T1" style:family="text">
      <style:text-properties fo:letter-spacing="-0.007cm" style:font-name-complex="標楷體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etter-spacing="-0.007cm" style:font-name-asian="標楷體" style:font-name-complex="標楷體" style:font-size-complex="12pt"/>
    </style:style>
    <style:style style:name="T9" style:family="text">
      <style:text-properties style:font-name="標楷體" fo:letter-spacing="-0.007cm" style:font-name-asian="標楷體" style:font-name-complex="標楷體" style:font-size-complex="12pt"/>
    </style:style>
    <style:style style:name="T10" style:family="text">
      <style:text-properties style:font-name="標楷體" style:letter-kerning="false" style:font-name-asian="標楷體" style:font-name-complex="DFKaiShu-SB-Estd-BF" style:font-size-complex="12pt"/>
    </style:style>
    <style:style style:name="T11" style:family="text">
      <style:text-properties style:font-name="標楷體" style:letter-kerning="false" style:font-name-asian="標楷體" style:font-name-complex="DFKaiShu-SB-Estd-BF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="標楷體.蝀." style:font-name-asian="標楷體.蝀." style:font-name-complex="標楷體.蝀." style:font-size-complex="14pt"/>
    </style:style>
    <style:style style:name="T15" style:family="text">
      <style:text-properties style:font-name="標楷體.蝀." style:font-name-asian="標楷體.蝀." style:font-name-complex="標楷體.蝀."/>
    </style:style>
    <style:style style:name="T16" style:family="text">
      <style:text-properties style:font-name-complex="標楷體.蝀." style:font-size-complex="14pt"/>
    </style:style>
    <style:style style:name="T17" style:family="text">
      <style:text-properties style:font-name-complex="DFKaiShu-SB-Estd-BF"/>
    </style:style>
    <style:style style:name="T18" style:family="text">
      <style:text-properties style:font-name-complex="DFKaiShu-SB-Estd-BF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統計資料背景說明</text:p>
      <text:p text:style-name="P2">資料種類：警政統計</text:p>
      <text:p text:style-name="Default"><text:span text:style-name="T12">資料項目：</text:span><text:span text:style-name="T1">基隆市</text:span><text:span text:style-name="T14">警察人</text:span><text:span text:style-name="T16">員</text:span><text:span text:style-name="T17">職員退休、資遣、撫卹人數</text:span></text:p>
      <text:p text:style-name="P5"><text:span text:style-name="T6">一、發布及編製機關單位</text:span></text:p>
      <text:p text:style-name="P8">＊ 發布機關、單位：基隆市警察局會計室</text:p>
      <text:p text:style-name="P7"><text:span text:style-name="T6">＊ 編製單位：</text:span><text:span text:style-name="T8">人事室</text:span></text:p>
      <text:p text:style-name="P7"><text:span text:style-name="T6">＊ 聯絡電話：(02)2424-5214#2557</text:span></text:p>
      <text:p text:style-name="P7"><text:span text:style-name="T6">＊ 傳真：</text:span><text:span text:style-name="T6">(02)</text:span><text:span text:style-name="T19">242</text:span><text:span text:style-name="T19">4</text:span><text:span text:style-name="T19">-</text:span><text:span text:style-name="T19">5214</text:span></text:p>
      <text:p text:style-name="P7"><text:span text:style-name="T6">＊ 電子信箱：</text:span><text:span text:style-name="T19">klg89833</text:span><text:span text:style-name="T6">@klg</text:span><text:span text:style-name="T6">.gov.tw</text:span></text:p>
      <text:p text:style-name="P9">二、發布形式</text:p>
      <text:list xml:id="list1950438870" text:style-name="WW8Num32">
        <text:list-item>
          <text:p text:style-name="P3">口頭：</text:p>
        </text:list-item>
      </text:list>
      <text:p text:style-name="P6"><text:span text:style-name="T6"><text:s text:c="9"/></text:span><text:span text:style-name="T6">（ ）記者會或說明會</text:span></text:p>
      <text:list xml:id="list1854101203" text:style-name="WW8Num31">
        <text:list-item>
          <text:p text:style-name="P10">書面：</text:p>
        </text:list-item>
      </text:list>
      <text:p text:style-name="P11"><text:span text:style-name="T6"><text:s text:c="7"/></text:span><text:span text:style-name="T6">（</text:span><text:span text:style-name="T6"> </text:span><text:span text:style-name="T6">）新聞稿</text:span><text:span text:style-name="T6"> <text:s text:c="2"/></text:span><text:span text:style-name="T6">（</text:span><text:span text:style-name="T21"></text:span><text:span text:style-name="T6">）報表 <text:s/>（ ）書刊，刊名：</text:span></text:p>
      <text:p text:style-name="P12">＊電子媒體：</text:p>
      <text:p text:style-name="P14">（ <text:s/>）線上書刊及資料庫</text:p>
      <text:p text:style-name="P13"><text:span text:style-name="T6">（</text:span><text:span text:style-name="T6"> </text:span><text:span text:style-name="T6"><text:s/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21"></text:span><text:span text:style-name="T6">）其他</text:span></text:p>
      <text:p text:style-name="P4">三、資料範圍、週期及時效</text:p>
      <text:p text:style-name="P15"><text:span text:style-name="T10">＊統計地區範圍及對象：凡本機關現有警察人員職員退休、資遣、撫卹經銓敘部審定合格者，均為統計對象。</text:span></text:p>
      <text:p text:style-name="P16"><text:span text:style-name="T10">＊統計標準時間：以每月</text:span><text:span text:style-name="T10">1</text:span><text:span text:style-name="T10">日至月底所發生之事實為準。</text:span></text:p>
      <text:p text:style-name="P17">＊統計項目定義：</text:p>
      <text:p text:style-name="P19">(一)退休：</text:p>
      <text:p text:style-name="P19">1.公務人員任職5年以上年滿60歲，或任職滿25年者，應准其自願退休。</text:p>
      <text:p text:style-name="P19">2.公務人員任職5年以上年滿65歲者，應予屆齡退休。</text:p>
      <text:p text:style-name="P19">3.公務人員任職5年以上，因身心障礙，不堪勝任職務者，應予命令退休。</text:p>
      <text:p text:style-name="P19">4.退休金之給與方式：</text:p>
      <text:p text:style-name="P19">(1)退休金給與種類：</text:p>
      <text:p text:style-name="P20"><text:span text:style-name="T12"></text:span><text:span text:style-name="T17">一次退休金。</text:span></text:p>
      <text:p text:style-name="P20"><text:span text:style-name="T12"></text:span><text:span text:style-name="T17">月退休金。</text:span></text:p>
      <text:p text:style-name="P20"><text:span text:style-name="T12"></text:span><text:span text:style-name="T17">兼領1/2之一次退休金與1/2之月退休金。</text:span></text:p>
      <text:p text:style-name="P19">(2) 得擇(兼)領月退休金人員：</text:p>
      <text:p text:style-name="P20"><text:span text:style-name="T12"></text:span><text:span text:style-name="T17">依公務人員退休法(以下簡稱退休法)第4條第1項第1款、第5條及第6條辦理退休者，且任職滿15年以上。</text:span></text:p>
      <text:p text:style-name="P20"><text:span text:style-name="T12"></text:span><text:span text:style-name="T17">依退休法第4條第1項第2款辦理退休，有下列情形之ㄧ者：</text:span></text:p>
      <text:p text:style-name="P19">a.年滿60歲。</text:p>
      <text:p text:style-name="P19">b.任職年資滿30年且年滿55歲。</text:p>
      <text:p text:style-name="P20"><text:span text:style-name="T12"></text:span><text:span text:style-name="T17">100年1月1日以前，任職滿25年且年滿50歲。</text:span></text:p>
      <text:p text:style-name="P20"><text:span text:style-name="T12"></text:span><text:span text:style-name="T17">100年1月1日以前具得採計退休年資，年滿50歲，且年齡與年資合計數相符或高於退休法附表一規定之指標數。</text:span></text:p>
      <text:p text:style-name="P20"><text:soft-page-break/><text:span text:style-name="T12"><text:s/></text:span><text:span text:style-name="T17">(二)資遣：各機關公務人員因機關裁撤、現職工作不適任或經公立醫院證明身體衰弱不能勝任工作者，得由機關長官考核，報經上級主管機關核准。</text:span></text:p>
      <text:p text:style-name="P19">(三)撫卹：公務人員有下列情形之一者，給與遺族撫卹金：</text:p>
      <text:p text:style-name="P19">1.病故或意外死亡者：</text:p>
      <text:p text:style-name="P19">(1)任職未滿15年者，給與一次撫卹金，不另發年撫卹金。</text:p>
      <text:p text:style-name="P19">(2)任職15年以上者，除年撫卹金外(給與10年)，另按年資給與一次撫卹金。</text:p>
      <text:p text:style-name="P19">2.因公死亡者：指有下列情事之ㄧ者：</text:p>
      <text:p text:style-name="P19">(1)冒險犯難或戰地殉職：一次撫卹金加給50%，年撫卹金給與20年。</text:p>
      <text:p text:style-name="P19">(2)執行職務發生意外或危險以致死亡：一次撫卹金加給25%，年撫卹金給與15年。</text:p>
      <text:p text:style-name="P19">(3)公差遇險或罹病以致死亡：一次撫卹金加給25%，年撫卹金給與15年。</text:p>
      <text:p text:style-name="P19">(4)於執行職務、公差或辦公場所猝發疾病以致死亡：一次撫卹金加給15%，年撫卹金給與12年。</text:p>
      <text:p text:style-name="P19">(5)戮力職務，積勞過度以致死亡：一次撫卹金加給10%，年撫卹金給與12年。</text:p>
      <text:p text:style-name="P19">(6)因(防、救災趕赴)辦公往返，猝發疾病、發生意外或危險以致死亡：一次撫卹金加給(25%)10%，年撫卹金給與(15)12年。</text:p>
      <text:p text:style-name="P19">＊統計單位：人</text:p>
      <text:p text:style-name="P18"><text:span text:style-name="T10">＊統計分類：按年齡別、官職等別及退撫方式分性別等分類。</text:span></text:p>
      <text:p text:style-name="P19"><text:soft-page-break/>＊發布週期：月</text:p>
      <text:p text:style-name="P18"><text:span text:style-name="T10">＊時效：15日</text:span></text:p>
      <text:p text:style-name="P19">＊資料變革：無</text:p>
      <text:p text:style-name="P4">四、公開資料發布訊息</text:p>
      <text:p text:style-name="P21"><text:span text:style-name="T10">＊預告發布日期：</text:span><text:span text:style-name="T6">公布日期(遇假日順延)上載於基隆市警察局首頁&gt;資訊公開&gt;業務統計&gt;預告統計資料發布時間表。</text:span></text:p>
      <text:p text:style-name="P18"><text:span text:style-name="T10">＊同步發送單位：</text:span><text:span text:style-name="T5">內政部警政署、</text:span><text:span text:style-name="T8">基隆市</text:span><text:span text:style-name="T5">政府主計處</text:span></text:p>
      <text:p text:style-name="P4">五、資料品質</text:p>
      <text:p text:style-name="P22">＊統計指標編製方法與資料來源說明：由本局人事室依局本部暨各分局、﹙大﹚隊所填資料彙編。</text:p>
      <text:p text:style-name="P1"><text:span text:style-name="T17">＊統計資料交叉查核及確保資料合理性之機制：總計＝各項年齡及官等加總。</text:span><text:span text:style-name="T3"> </text:span></text:p>
      <text:p text:style-name="P23">六、須注意及預定改變之事項：無</text:p>
      <text:p text:style-name="P23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.蝀." svg:font-family="標楷體.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5-30T11:43:00</meta:creation-date>
    <dc:creator>陳玟蓉</dc:creator>
    <dc:date>2019-12-09T08:51:00</dc:date>
    <meta:print-date>2002-08-11T09:55:00</meta:print-date>
    <meta:editing-cycles>5</meta:editing-cycles>
    <meta:editing-duration>PT6M</meta:editing-duration>
    <meta:document-statistic meta:table-count="0" meta:image-count="0" meta:object-count="0" meta:page-count="3" meta:paragraph-count="62" meta:word-count="1234" meta:character-count="1400" meta:non-whitespace-character-count="1358"/>
    <meta:generator>LibreOffice/6.2.1.2$Windows_X86_64 LibreOffice_project/7bcb35dc3024a62dea0caee87020152d1ee96e71</meta:generator>
  </office:meta>
</office:document-meta>
</file>