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6.劀.." svg:font-family="標楷體6.劀.., 標楷體" style:font-family-generic="roman"/>
    <style:font-face style:name="標楷體=...." svg:font-family="標楷體=...., 標楷體" style:font-family-generic="roman"/>
    <style:font-face style:name="標楷體e...." svg:font-family="標楷體e...., 標楷體" style:font-family-generic="roman"/>
    <style:font-face style:name="標楷體t..祀." svg:font-family="標楷體t..祀., 標楷體" style:font-family-generic="roman"/>
    <style:font-face style:name="標楷體z..橀." svg:font-family="標楷體z..橀., 標楷體" style:font-family-generic="roman"/>
    <style:font-face style:name="標楷體z..汀." svg:font-family="標楷體z..汀., 標楷體" style:font-family-generic="roman"/>
    <style:font-face style:name="標楷體.蝀." svg:font-family="標楷體.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8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cm" fo:line-height="0.529cm" fo:text-indent="0cm" style:auto-text-indent="false" style:text-autospace="none"/>
    </style:style>
    <style:style style:name="P17" style:family="paragraph" style:parent-style-name="Standard">
      <style:paragraph-properties fo:margin-left="2.54cm" fo:margin-right="0cm" fo:text-indent="-2.117cm" style:auto-text-indent="false" style:text-autospace="none"/>
    </style:style>
    <style:style style:name="P18" style:family="paragraph" style:parent-style-name="Standard">
      <style:paragraph-properties fo:margin-left="0.423cm" fo:margin-right="0cm" fo:text-indent="0cm" style:auto-text-indent="false" style:text-autospace="none"/>
    </style:style>
    <style:style style:name="P19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21" style:family="paragraph" style:parent-style-name="Default">
      <style:paragraph-properties fo:margin-left="4.868cm" fo:margin-right="0cm" fo:text-indent="-4.657cm" style:auto-text-indent="false"/>
    </style:style>
    <style:style style:name="P22" style:family="paragraph" style:parent-style-name="Default">
      <style:paragraph-properties fo:margin-left="0.212cm" fo:margin-right="0cm" fo:text-indent="0cm" style:auto-text-indent="false"/>
    </style:style>
    <style:style style:name="P23" style:family="paragraph" style:parent-style-name="Default">
      <style:paragraph-properties fo:margin-left="2.752cm" fo:margin-right="0cm" fo:text-indent="-2.54cm" style:auto-text-indent="false"/>
    </style:style>
    <style:style style:name="P24" style:family="paragraph" style:parent-style-name="Default">
      <style:paragraph-properties fo:margin-left="7.408cm" fo:margin-right="0cm" fo:text-indent="-7.197cm" style:auto-text-indent="false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07cm" style:font-name-asian="標楷體" style:font-name-complex="標楷體" style:font-size-complex="12pt"/>
    </style:style>
    <style:style style:name="T12" style:family="text">
      <style:text-properties style:font-name="標楷體" fo:letter-spacing="-0.007cm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="標楷體.蝀." style:font-name-asian="標楷體.蝀." style:font-name-complex="標楷體.蝀."/>
    </style:style>
    <style:style style:name="T15" style:family="text">
      <style:text-properties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color="#000000" style:font-name="標楷體" style:font-name-asian="標楷體" style:font-name-complex="Courier New" style:font-size-complex="12pt"/>
    </style:style>
    <style:style style:name="T20" style:family="text">
      <style:text-properties fo:color="#000000" style:font-name="標楷體=...." style:letter-kerning="false" style:font-name-asian="標楷體=...." style:font-name-complex="標楷體=...." style:font-size-complex="14pt"/>
    </style:style>
    <style:style style:name="T21" style:family="text">
      <style:text-properties fo:color="#000000" style:font-name="標楷體=...." style:letter-kerning="false" style:font-name-asian="標楷體=...." style:font-name-complex="標楷體=...." style:font-size-complex="14pt"/>
    </style:style>
    <style:style style:name="T22" style:family="text">
      <style:text-properties fo:color="#000000" style:font-name="標楷體=...." style:letter-kerning="false" style:font-name-asian="標楷體=...." style:font-name-complex="標楷體=...." style:font-size-complex="12pt"/>
    </style:style>
    <style:style style:name="T23" style:family="text">
      <style:text-properties style:font-name="Wingdings 2" style:font-name-asian="Wingdings 2" style:font-name-complex="Wingdings 2" style:font-size-complex="12pt"/>
    </style:style>
    <style:style style:name="T24" style:family="text">
      <style:text-properties style:font-name="標楷體t..祀." style:font-name-asian="標楷體t..祀." style:font-name-complex="標楷體t..祀." style:font-size-complex="14pt"/>
    </style:style>
    <style:style style:name="T25" style:family="text">
      <style:text-properties style:font-name="標楷體t..祀." style:font-name-asian="標楷體t..祀." style:font-name-complex="標楷體t..祀."/>
    </style:style>
    <style:style style:name="T26" style:family="text">
      <style:text-properties style:font-size-complex="14pt"/>
    </style:style>
    <style:style style:name="T27" style:family="text">
      <style:text-properties style:font-size-complex="14pt"/>
    </style:style>
    <style:style style:name="T28" style:family="text">
      <style:text-properties style:font-name-complex="標楷體6.劀.."/>
    </style:style>
    <style:style style:name="T29" style:family="text">
      <style:text-properties style:font-name-complex="標楷體6.劀.."/>
    </style:style>
    <style:style style:name="T30" style:family="text">
      <style:text-properties style:font-name="標楷體z..橀." style:font-name-asian="標楷體z..橀." style:font-name-complex="標楷體z..橀." style:font-size-complex="14pt"/>
    </style:style>
    <style:style style:name="T31" style:family="text">
      <style:text-properties style:font-name="標楷體z..汀." style:font-name-asian="標楷體z..汀." style:font-name-complex="標楷體z..汀." style:font-size-complex="14pt"/>
    </style:style>
    <style:style style:name="T32" style:family="text">
      <style:text-properties style:font-name="標楷體e...." style:font-name-asian="標楷體e...." style:font-name-complex="標楷體e...." style:font-size-complex="14pt"/>
    </style:style>
    <style:style style:name="T33" style:family="text">
      <style:text-properties style:font-name="標楷體e...." style:font-name-asian="標楷體e...." style:font-name-complex="標楷體e....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統計資料背景說明</text:p>
      <text:p text:style-name="P1">資料種類：警政統計</text:p>
      <text:p text:style-name="Default"><text:span text:style-name="T13">資料項目：</text:span><text:span text:style-name="T1">基隆市</text:span>警察機關人員懲處</text:p>
      <text:p text:style-name="P4"><text:span text:style-name="T7">一、發布及編製機關單位</text:span></text:p>
      <text:p text:style-name="P7">＊ 發布機關、單位：基隆市警察局會計室</text:p>
      <text:p text:style-name="P6"><text:span text:style-name="T7">＊ 編製單位：</text:span><text:span text:style-name="T11">人事室</text:span></text:p>
      <text:p text:style-name="P6"><text:span text:style-name="T7">＊ 聯絡電話：(02)2424-5214#2557</text:span></text:p>
      <text:p text:style-name="P6"><text:span text:style-name="T7">＊ 傳真：</text:span><text:span text:style-name="T7">(02)</text:span><text:span text:style-name="T16">242</text:span><text:span text:style-name="T16">4</text:span><text:span text:style-name="T16">-</text:span><text:span text:style-name="T16">5214</text:span></text:p>
      <text:p text:style-name="P6"><text:span text:style-name="T7">＊ 電子信箱：</text:span><text:span text:style-name="T16">klg89833</text:span><text:span text:style-name="T7">@klg</text:span><text:span text:style-name="T7">.gov.tw</text:span></text:p>
      <text:p text:style-name="P8">二、發布形式</text:p>
      <text:list xml:id="list3711480519" text:style-name="WW8Num32">
        <text:list-item>
          <text:p text:style-name="P3">口頭：</text:p>
        </text:list-item>
      </text:list>
      <text:p text:style-name="P5"><text:span text:style-name="T7"><text:s text:c="9"/></text:span><text:span text:style-name="T7">（ ）記者會或說明會</text:span></text:p>
      <text:list xml:id="list2922637300" text:style-name="WW8Num31">
        <text:list-item>
          <text:p text:style-name="P9">書面：</text:p>
        </text:list-item>
      </text:list>
      <text:p text:style-name="P10"><text:span text:style-name="T7"><text:s text:c="7"/></text:span><text:span text:style-name="T7">（</text:span><text:span text:style-name="T7"> </text:span><text:span text:style-name="T7">）新聞稿</text:span><text:span text:style-name="T7"> <text:s text:c="2"/></text:span><text:span text:style-name="T7">（</text:span><text:span text:style-name="T23"></text:span><text:span text:style-name="T7">）報表 <text:s/>（ ）書刊，刊名：</text:span></text:p>
      <text:p text:style-name="P11">＊電子媒體：</text:p>
      <text:p text:style-name="P13">（ <text:s/>）線上書刊及資料庫</text:p>
      <text:p text:style-name="P12"><text:span text:style-name="T7">（</text:span><text:span text:style-name="T7"> </text:span><text:span text:style-name="T7"><text:s/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23"></text:span><text:span text:style-name="T7">）其他</text:span></text:p>
      <text:p text:style-name="P2">三、資料範圍、週期及時效</text:p>
      <text:p text:style-name="P21"><text:span text:style-name="T13">＊統計地區範圍及對象：</text:span><text:span text:style-name="T24">本局暨所屬現有警察人員（含約聘雇人員）受懲處情況，為統計範圍及對象。</text:span></text:p>
      <text:p text:style-name="P22"><text:span text:style-name="T13">＊統計標準時間：</text:span><text:span text:style-name="T28">以每月</text:span><text:span text:style-name="T28">1</text:span><text:span text:style-name="T28">日至月底所發布之懲處案件為準。</text:span></text:p>
      <text:p text:style-name="P14"><text:span text:style-name="T10">＊</text:span><text:span text:style-name="T5">統計項目定義：本機關內警察人員及一般行政暨技術人員受懲處情形為統計對象。</text:span></text:p>
      <text:p text:style-name="P17"><text:span text:style-name="T20">(</text:span><text:span text:style-name="T20">一</text:span><text:span text:style-name="T20">)</text:span><text:span text:style-name="T20">懲戒：對於違法執行職務、怠於執行職務或其他失職行為及非執行職務之違法行為，致嚴重損害政府之信譽者</text:span><text:span text:style-name="T22">。</text:span></text:p>
      <text:p text:style-name="P18"><text:span text:style-name="T20">(</text:span><text:span text:style-name="T20">二</text:span><text:span text:style-name="T20">)</text:span><text:span text:style-name="T18">懲戒之處分依<text:tab/>公務員懲戒法之規定。</text:span><text:span text:style-name="T22"> </text:span></text:p>
      <text:p text:style-name="P18"><text:span text:style-name="T20">(</text:span><text:span text:style-name="T20">三</text:span><text:span text:style-name="T20">)</text:span><text:span text:style-name="T19">懲處依警察人員人事條例、警察人員獎懲標準及公務人員考績法之規定。</text:span></text:p>
      <text:p text:style-name="P18"><text:span text:style-name="T20">(</text:span><text:span text:style-name="T20">四</text:span><text:span text:style-name="T20">)</text:span><text:span text:style-name="T18">「免職」係指「年終考績丁等免職」以外之各類免職案件</text:span><text:span text:style-name="T19">。</text:span><text:span text:style-name="T20"> </text:span></text:p>
      <text:p text:style-name="P14"><text:span text:style-name="T10">＊</text:span><text:span text:style-name="T5">統計單位：人次</text:span></text:p>
      <text:p text:style-name="P23">＊<text:span text:style-name="T13">統計分類：</text:span><text:span text:style-name="T30">按警察官階分警監（簡任）、警正（薦任）、及警佐（委任或警佐待遇），以及受懲處原因，及懲處情形分類。</text:span></text:p>
      <text:p text:style-name="P15">＊發布週期：月</text:p>
      <text:p text:style-name="P22"><text:span text:style-name="T13">＊時效(</text:span>指統計標準時間至資料發布時間之間隔時間）<text:span text:style-name="T13">：</text:span><text:span text:style-name="T26">15日</text:span></text:p>
      <text:p text:style-name="P14"><text:span text:style-name="T5">＊資料變革：</text:span><text:span text:style-name="T9">無</text:span></text:p>
      <text:p text:style-name="P19">四、公開資料發布訊息</text:p>
      <text:p text:style-name="P16"><text:span text:style-name="T13">＊</text:span><text:span text:style-name="T5">預告發布日期：</text:span><text:span text:style-name="T7">公布日期(遇假日順延)上載於基隆市警察局首頁&gt;資訊公開&gt;業務統計&gt;預告統計資料發布時間表。</text:span></text:p>
      <text:p text:style-name="P14"><text:span text:style-name="T5">＊同步發送單位：內政部警政署、</text:span><text:span text:style-name="T11">基隆市</text:span><text:span text:style-name="T5">政府主計處</text:span></text:p>
      <text:p text:style-name="P19">五、資料品質</text:p>
      <text:p text:style-name="P24"><text:span text:style-name="T13">＊統計指標編製方法與資料來源說明</text:span><text:span text:style-name="T32">：由本局人事室依局本部暨各分局、</text:span>專業警察機關各單位按月報送之資料彙編。 </text:p>
      <text:p text:style-name="P22">＊統計資料交叉查核及確保資料合理性之機制<text:span text:style-name="T26">：</text:span>總計＝各項懲處加總。<text:span text:style-name="T3"> </text:span></text:p>
      <text:p text:style-name="P19"><text:soft-page-break/>六、須注意及預定改變之事項：無</text:p>
      <text:p text:style-name="P19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6.劀.." svg:font-family="標楷體6.劀.., 標楷體" style:font-family-generic="roman"/>
    <style:font-face style:name="標楷體=...." svg:font-family="標楷體=...., 標楷體" style:font-family-generic="roman"/>
    <style:font-face style:name="標楷體e...." svg:font-family="標楷體e...., 標楷體" style:font-family-generic="roman"/>
    <style:font-face style:name="標楷體t..祀." svg:font-family="標楷體t..祀., 標楷體" style:font-family-generic="roman"/>
    <style:font-face style:name="標楷體z..橀." svg:font-family="標楷體z..橀., 標楷體" style:font-family-generic="roman"/>
    <style:font-face style:name="標楷體z..汀." svg:font-family="標楷體z..汀., 標楷體" style:font-family-generic="roman"/>
    <style:font-face style:name="標楷體.蝀." svg:font-family="標楷體.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5-30T13:36:00</meta:creation-date>
    <dc:creator>陳玟蓉</dc:creator>
    <dc:date>2019-12-09T08:50:00</dc:date>
    <meta:print-date>2002-08-11T09:55:00</meta:print-date>
    <meta:editing-cycles>7</meta:editing-cycles>
    <meta:editing-duration>PT1H55M</meta:editing-duration>
    <meta:document-statistic meta:table-count="0" meta:image-count="0" meta:object-count="0" meta:page-count="2" meta:paragraph-count="38" meta:word-count="718" meta:character-count="810" meta:non-whitespace-character-count="766"/>
    <meta:generator>LibreOffice/6.2.1.2$Windows_X86_64 LibreOffice_project/7bcb35dc3024a62dea0caee87020152d1ee96e71</meta:generator>
  </office:meta>
</office:document-meta>
</file>