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6.劀.." svg:font-family="標楷體6.劀.., 標楷體" style:font-family-generic="roman"/>
    <style:font-face style:name="標楷體e...." svg:font-family="標楷體e...., 標楷體" style:font-family-generic="roman"/>
    <style:font-face style:name="標楷體t..祀." svg:font-family="標楷體t..祀., 標楷體" style:font-family-generic="roman"/>
    <style:font-face style:name="標楷體.蝀." svg:font-family="標楷體.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8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3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cm" fo:line-height="0.529cm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indent="0.561cm" style:auto-text-indent="false"/>
      <style:text-properties fo:color="#0d0d0d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4.461cm" fo:margin-right="0cm" fo:text-indent="-3.9cm" style:auto-text-indent="false">
        <style:tab-stops>
          <style:tab-stop style:position="4.272cm"/>
        </style:tab-stops>
      </style:paragraph-properties>
      <style:text-properties fo:color="#0d0d0d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0.6cm" fo:text-indent="0.33cm" style:auto-text-indent="false" style:text-autospace="none"/>
    </style:style>
    <style:style style:name="P20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P22" style:family="paragraph" style:parent-style-name="Default">
      <style:paragraph-properties fo:margin-left="4.868cm" fo:margin-right="0cm" fo:text-indent="-4.657cm" style:auto-text-indent="false"/>
    </style:style>
    <style:style style:name="P23" style:family="paragraph" style:parent-style-name="Default">
      <style:paragraph-properties fo:margin-left="0.212cm" fo:margin-right="0cm" fo:text-indent="0cm" style:auto-text-indent="false"/>
    </style:style>
    <style:style style:name="P24" style:family="paragraph" style:parent-style-name="Default">
      <style:paragraph-properties fo:margin-left="2.752cm" fo:margin-right="0cm" fo:line-height="0.6cm" fo:text-indent="-2.54cm" style:auto-text-indent="false"/>
    </style:style>
    <style:style style:name="P25" style:family="paragraph" style:parent-style-name="Default">
      <style:paragraph-properties fo:margin-left="7.408cm" fo:margin-right="0cm" fo:text-indent="-7.197cm" style:auto-text-indent="false"/>
    </style:style>
    <style:style style:name="T1" style:family="text">
      <style:text-properties fo:letter-spacing="-0.007cm" style:font-name-complex="標楷體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-0.007cm" style:font-name-asian="標楷體" style:font-name-complex="標楷體" style:font-size-complex="12pt"/>
    </style:style>
    <style:style style:name="T12" style:family="text">
      <style:text-properties style:font-name="標楷體" fo:letter-spacing="-0.007cm"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="標楷體.蝀." style:font-name-asian="標楷體.蝀." style:font-name-complex="標楷體.蝀."/>
    </style:style>
    <style:style style:name="T15" style:family="text">
      <style:text-properties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style:font-name="Wingdings 2" style:font-name-asian="Wingdings 2" style:font-name-complex="Wingdings 2" style:font-size-complex="12pt"/>
    </style:style>
    <style:style style:name="T19" style:family="text">
      <style:text-properties style:font-name-complex="Courier New"/>
    </style:style>
    <style:style style:name="T20" style:family="text">
      <style:text-properties fo:color="#0d0d0d" style:font-name-complex="Courier New"/>
    </style:style>
    <style:style style:name="T21" style:family="text">
      <style:text-properties fo:color="#0d0d0d" style:font-name-complex="標楷體6.劀.."/>
    </style:style>
    <style:style style:name="T22" style:family="text">
      <style:text-properties fo:color="#0d0d0d" style:font-size-complex="12pt"/>
    </style:style>
    <style:style style:name="T23" style:family="text">
      <style:text-properties fo:color="#0d0d0d" style:font-size-complex="12pt"/>
    </style:style>
    <style:style style:name="T24" style:family="text">
      <style:text-properties fo:color="#0d0d0d" style:font-name="標楷體" style:font-name-asian="標楷體" style:font-name-complex="標楷體"/>
    </style:style>
    <style:style style:name="T25" style:family="text">
      <style:text-properties fo:color="#0d0d0d" style:font-name="標楷體" style:font-name-asian="標楷體" style:font-name-complex="Courier New" style:font-size-complex="12pt"/>
    </style:style>
    <style:style style:name="T26" style:family="text">
      <style:text-properties fo:color="#0d0d0d" style:font-name="標楷體" style:font-name-asian="標楷體" style:font-name-complex="Courier New" style:font-size-complex="12pt"/>
    </style:style>
    <style:style style:name="T27" style:family="text">
      <style:text-properties fo:color="#0d0d0d"/>
    </style:style>
    <style:style style:name="T28" style:family="text">
      <style:text-properties style:font-name="標楷體t..祀." style:font-name-asian="標楷體t..祀." style:font-name-complex="標楷體t..祀."/>
    </style:style>
    <style:style style:name="T29" style:family="text">
      <style:text-properties style:font-name-complex="標楷體6.劀..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style:font-size-complex="14pt"/>
    </style:style>
    <style:style style:name="T32" style:family="text">
      <style:text-properties style:font-name="標楷體e...." style:font-name-asian="標楷體e...." style:font-name-complex="標楷體e....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統計資料背景說明</text:p>
      <text:p text:style-name="P1">資料種類：警政統計</text:p>
      <text:p text:style-name="Default"><text:span text:style-name="T13">資料項目：</text:span><text:span text:style-name="T1">基隆市</text:span>警察機關人員獎勵</text:p>
      <text:p text:style-name="P4"><text:span text:style-name="T7">一、發布及編製機關單位</text:span></text:p>
      <text:p text:style-name="P7">＊ 發布機關、單位：基隆市警察局會計室</text:p>
      <text:p text:style-name="P6"><text:span text:style-name="T7">＊ 編製單位：</text:span><text:span text:style-name="T11">人事室</text:span></text:p>
      <text:p text:style-name="P6"><text:span text:style-name="T7">＊ 聯絡電話：(02)2424-5214#2557</text:span></text:p>
      <text:p text:style-name="P6"><text:span text:style-name="T7">＊ 傳真：</text:span><text:span text:style-name="T7">(02)</text:span><text:span text:style-name="T16">242</text:span><text:span text:style-name="T16">4</text:span><text:span text:style-name="T16">-</text:span><text:span text:style-name="T16">5214</text:span></text:p>
      <text:p text:style-name="P6"><text:span text:style-name="T7">＊ 電子信箱：</text:span><text:span text:style-name="T16">klg89833</text:span><text:span text:style-name="T7">@klg</text:span><text:span text:style-name="T7">.gov.tw</text:span></text:p>
      <text:p text:style-name="P8">二、發布形式</text:p>
      <text:list xml:id="list2143812382" text:style-name="WW8Num32">
        <text:list-item>
          <text:p text:style-name="P3">口頭：</text:p>
        </text:list-item>
      </text:list>
      <text:p text:style-name="P5"><text:span text:style-name="T7"><text:s text:c="9"/></text:span><text:span text:style-name="T7">（ ）記者會或說明會</text:span></text:p>
      <text:list xml:id="list1020919778" text:style-name="WW8Num31">
        <text:list-item>
          <text:p text:style-name="P9">書面：</text:p>
        </text:list-item>
      </text:list>
      <text:p text:style-name="P10"><text:span text:style-name="T7"><text:s text:c="7"/></text:span><text:span text:style-name="T7">（</text:span><text:span text:style-name="T7"> </text:span><text:span text:style-name="T7">）新聞稿</text:span><text:span text:style-name="T7"> <text:s text:c="2"/></text:span><text:span text:style-name="T7">（</text:span><text:span text:style-name="T18"></text:span><text:span text:style-name="T7">）報表 <text:s/>（ ）書刊，刊名：</text:span></text:p>
      <text:p text:style-name="P11">＊電子媒體：</text:p>
      <text:p text:style-name="P13">（ <text:s/>）線上書刊及資料庫</text:p>
      <text:p text:style-name="P12"><text:span text:style-name="T7">（</text:span><text:span text:style-name="T7"> </text:span><text:span text:style-name="T7"><text:s/>）磁片</text:span><text:span text:style-name="T7"> <text:s text:c="2"/></text:span><text:span text:style-name="T7">（</text:span><text:span text:style-name="T7"> </text:span><text:span text:style-name="T7">）光碟片</text:span><text:span text:style-name="T7"> <text:s/></text:span><text:span text:style-name="T7">（</text:span><text:span text:style-name="T18"></text:span><text:span text:style-name="T7">）其他</text:span></text:p>
      <text:p text:style-name="P2">三、資料範圍、週期及時效</text:p>
      <text:p text:style-name="P22"><text:span text:style-name="T13">＊統計地區範圍及對象：</text:span><text:span text:style-name="T19">本機關</text:span><text:span text:style-name="T20">內警察人員及一般行政暨技術人員受獎</text:span><text:span text:style-name="T19">勵情形為統計對象。</text:span></text:p>
      <text:p text:style-name="P23"><text:span text:style-name="T13">＊統計標準時間：</text:span><text:span text:style-name="T20">以每月1日至月底所發布之獎勵為準</text:span><text:span text:style-name="T21">。</text:span></text:p>
      <text:p text:style-name="P14"><text:span text:style-name="T10">＊</text:span><text:span text:style-name="T5">統計項目定義： </text:span></text:p>
      <text:p text:style-name="P17">(一)勛章：機關人員有勛勞於國家或社會者，經授有勛章者。</text:p>
      <text:p text:style-name="P17">(二)服務獎章：機關人員符合獎章條例規定者，層報人事行政總處頒予服務獎章。</text:p>
      <text:p text:style-name="P18">(三)警察獎章：機關人員符合警察獎章條例規定者，由內政部給予警察獎章。</text:p>
      <text:p text:style-name="P17">(四)獎勵依警察人員人事條例、警察人員獎懲標準及公務人員考績法之規定。</text:p>
      <text:p text:style-name="P14"><text:span text:style-name="T10">＊</text:span><text:span text:style-name="T5">統計單位：</text:span><text:span text:style-name="T24">人次</text:span></text:p>
      <text:p text:style-name="P24">＊<text:span text:style-name="T13">統計分類：</text:span></text:p>
      <text:p text:style-name="P19"><text:span text:style-name="T25">(</text:span><text:span text:style-name="T25">一</text:span><text:span text:style-name="T25">)</text:span><text:span text:style-name="T25">按官階分。</text:span></text:p>
      <text:p text:style-name="P19"><text:span text:style-name="T25">(</text:span><text:span text:style-name="T25">二</text:span><text:span text:style-name="T25">)</text:span><text:span text:style-name="T25">按獎勵類別分。</text:span></text:p>
      <text:p text:style-name="P19"><text:span text:style-name="T25">(</text:span><text:span text:style-name="T25">三</text:span><text:span text:style-name="T25">)</text:span><text:span text:style-name="T25">按獎勵原因分。</text:span></text:p>
      <text:p text:style-name="P15">＊發布週期：月</text:p>
      <text:p text:style-name="P23"><text:span text:style-name="T13">＊時效(</text:span>指統計標準時間至資料發布時間之間隔時間）<text:span text:style-name="T13">：</text:span><text:span text:style-name="T31">15日</text:span></text:p>
      <text:p text:style-name="P14"><text:span text:style-name="T5">＊資料變革：</text:span><text:span text:style-name="T9">無</text:span></text:p>
      <text:p text:style-name="P20">四、公開資料發布訊息</text:p>
      <text:p text:style-name="P16"><text:span text:style-name="T13">＊</text:span><text:span text:style-name="T5">預告發布日期：</text:span><text:span text:style-name="T7">公布日期(遇假日順延)上載於基隆市警察局首頁&gt;資訊公開&gt;業務統計&gt;預告統計資料發布時間表。</text:span></text:p>
      <text:p text:style-name="P14"><text:span text:style-name="T5">＊同步發送單位：內政部警政署、</text:span><text:span text:style-name="T11">基隆市</text:span><text:span text:style-name="T5">政府主計處</text:span></text:p>
      <text:p text:style-name="P20">五、資料品質</text:p>
      <text:p text:style-name="P25"><text:span text:style-name="T13">＊統計指標編製方法與資料來源說明</text:span><text:span text:style-name="T32">：</text:span><text:span text:style-name="T27">依本市各分局(專業警察機關各單位)</text:span><text:span text:style-name="T20">按月報送之資料彙編。</text:span></text:p>
      <text:p text:style-name="P25">＊統計資料交叉查核及確保資料合理性之機制<text:span text:style-name="T31">：</text:span>總計＝各項獎勵加總。<text:span text:style-name="T3"> </text:span></text:p>
      <text:p text:style-name="P20"><text:soft-page-break/>六、須注意及預定改變之事項：無</text:p>
      <text:p text:style-name="P20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6.劀.." svg:font-family="標楷體6.劀.., 標楷體" style:font-family-generic="roman"/>
    <style:font-face style:name="標楷體e...." svg:font-family="標楷體e...., 標楷體" style:font-family-generic="roman"/>
    <style:font-face style:name="標楷體t..祀." svg:font-family="標楷體t..祀., 標楷體" style:font-family-generic="roman"/>
    <style:font-face style:name="標楷體.蝀." svg:font-family="標楷體.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5-30T13:36:00</meta:creation-date>
    <dc:creator>陳玟蓉</dc:creator>
    <dc:date>2019-12-09T08:51:00</dc:date>
    <meta:print-date>2002-08-11T09:55:00</meta:print-date>
    <meta:editing-cycles>14</meta:editing-cycles>
    <meta:editing-duration>PT1H59M</meta:editing-duration>
    <meta:document-statistic meta:table-count="0" meta:image-count="0" meta:object-count="0" meta:page-count="2" meta:paragraph-count="41" meta:word-count="654" meta:character-count="743" meta:non-whitespace-character-count="702"/>
    <meta:generator>LibreOffice/6.2.1.2$Windows_X86_64 LibreOffice_project/7bcb35dc3024a62dea0caee87020152d1ee96e71</meta:generator>
  </office:meta>
</office:document-meta>
</file>