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7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6mm" fo:min-width="71.3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8mm" fo:min-width="72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08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table:end-cell-address="'10951-01-06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6" table:number-rows-spanned="1">
            <text:p>中華民國108年 1月</text:p>
          </table:table-cell>
          <table:covered-table-cell table:number-columns-repeated="19" table:style-name="ce5"/>
          <table:covered-table-cell table:style-name="ce5">
            <draw:custom-shape table:end-cell-address="'10951-01-06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08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1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1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1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1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1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table:end-cell-address="'10951-01-06(續1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6" table:number-rows-spanned="1">
            <text:p>中華民國108年 1月</text:p>
          </table:table-cell>
          <table:covered-table-cell table:number-columns-repeated="19" table:style-name="ce5"/>
          <table:covered-table-cell table:style-name="ce5">
            <draw:custom-shape table:end-cell-address="'10951-01-06(續1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(續1)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08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2月13日編製" calcext:value-type="string">
            <text:p>中華民國108年 2月13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2完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2完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2完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2完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2完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table:end-cell-address="'10951-01-06(續2完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6" table:number-rows-spanned="1">
            <text:p>中華民國108年 1月</text:p>
          </table:table-cell>
          <table:covered-table-cell table:number-columns-repeated="19" table:style-name="ce5"/>
          <table:covered-table-cell table:style-name="ce5">
            <draw:custom-shape table:end-cell-address="'10951-01-06(續2完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table:end-cell-address="'10951-01-06(續2完)'.Z33" table:end-x="17.02mm" table:end-y="9.32mm" draw:z-index="9" draw:name="報表類別" draw:style-name="gr11" draw:text-style-name="P7" svg:width="72.49mm" svg:height="8.08mm" svg:x="5.89mm" svg:y="1.24mm">
              <text:p text:style-name="P6"><text:span text:style-name="T1">中華民國</text:span><text:span text:style-name="T1">108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2-13T11:19:45</dc:date>
    <meta:print-date>2012-05-21T14:55:14</meta:print-date>
    <meta:document-statistic meta:table-count="3" meta:cell-count="1533" meta:object-count="30"/>
    <meta:generator>LibreOffice/5.4.5.1$Windows_x86 LibreOffice_project/79c9829dd5d8054ec39a82dc51cd9eff340dbee8</meta:generator>
  </office:meta>
</office:document-meta>
</file>