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9.4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21.15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8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6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6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3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8.7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3.4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3.17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82mm" fo:min-width="71.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4mm" fo:min-width="72.7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5" office:value-type="string" calcext:value-type="string">
            <text:p>中華民國108年 4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01mm" svg:height="6.77mm" svg:x="8.83mm" svg:y="6.18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48mm" svg:height="6.57mm" svg:x="3.62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9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3" draw:text-style-name="P2" svg:width="24.69mm" svg:height="6.57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6" draw:text-style-name="P2" svg:width="53.48mm" svg:height="6.57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7" draw:text-style-name="P5" svg:x1="1.14mm" svg:y1="0.68mm" svg:x2="301.7mm" svg:y2="0.68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4月" calcext:value-type="string" table:number-columns-spanned="26" table:number-rows-spanned="1">
            <text:p>中華民國108年 4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8" draw:text-style-name="P7" svg:width="73.17mm" svg:height="7.27mm" svg:x="4.98mm" svg:y="0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9" draw:text-style-name="P8" svg:width="72.72mm" svg:height="7.94mm" svg:x="5.89mm" svg:y="1.32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5" office:value-type="string" calcext:value-type="string">
            <text:p>中華民國108年 4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01mm" svg:height="6.77mm" svg:x="8.83mm" svg:y="6.18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48mm" svg:height="6.57mm" svg:x="3.62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9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3" draw:text-style-name="P2" svg:width="24.69mm" svg:height="6.57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6" draw:text-style-name="P2" svg:width="53.48mm" svg:height="6.57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7" draw:text-style-name="P5" svg:x1="1.14mm" svg:y1="0.68mm" svg:x2="301.7mm" svg:y2="0.68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4月" calcext:value-type="string" table:number-columns-spanned="26" table:number-rows-spanned="1">
            <text:p>中華民國108年 4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8" draw:text-style-name="P7" svg:width="73.17mm" svg:height="7.27mm" svg:x="4.98mm" svg:y="0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9" draw:text-style-name="P8" svg:width="72.72mm" svg:height="7.94mm" svg:x="5.89mm" svg:y="1.32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5" office:value-type="string" calcext:value-type="string">
            <text:p>中華民國108年 4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5月15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08年 5月15日編製" calcext:value-type="string">
            <text:p>中華民國108年 5月15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01mm" svg:height="6.77mm" svg:x="8.83mm" svg:y="6.18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48mm" svg:height="6.57mm" svg:x="3.62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9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3" draw:text-style-name="P2" svg:width="24.69mm" svg:height="6.57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6" draw:text-style-name="P2" svg:width="53.48mm" svg:height="6.57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7" draw:text-style-name="P5" svg:x1="1.14mm" svg:y1="0.68mm" svg:x2="301.7mm" svg:y2="0.68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4月" calcext:value-type="string" table:number-columns-spanned="26" table:number-rows-spanned="1">
            <text:p>中華民國108年 4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8" draw:text-style-name="P7" svg:width="73.17mm" svg:height="7.27mm" svg:x="4.98mm" svg:y="0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4" office:value-type="float" office:value="0" calcext:value-type="float">
            <text:p><text:s text:c="4"/>－</text:p>
          </table:table-cell>
          <table:table-cell table:number-columns-repeated="13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7" svg:width="72.72mm" svg:height="7.94mm" svg:x="5.89mm" svg:y="1.32mm">
              <text:p text:style-name="P6"><text:span text:style-name="T1">中華民國</text:span><text:span text:style-name="T1">108</text:span><text:span text:style-name="T1">年 </text:span><text:span text:style-name="T1">5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5-15T09:32:21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