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4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6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3.1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2mm" fo:min-width="71.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2.7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6" table:number-rows-spanned="1">
            <text:p>中華民國109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6" table:number-rows-spanned="1">
            <text:p>中華民國109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9" draw:text-style-name="P8" svg:width="72.72mm" svg:height="7.94mm" svg:x="5.89mm" svg:y="1.32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 1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2月 7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2月 7日編製" calcext:value-type="string">
            <text:p>中華民國109年 2月 7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8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8.01mm" svg:height="6.77mm" svg:x="8.83mm" svg:y="6.18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9mm" svg:height="6.57mm" svg:x="1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48mm" svg:height="6.57mm" svg:x="3.62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89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3" draw:text-style-name="P2" svg:width="24.69mm" svg:height="6.57mm" svg:x="1.3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6" draw:text-style-name="P2" svg:width="53.48mm" svg:height="6.57mm" svg:x="3.62mm" svg:y="0.2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7" draw:text-style-name="P5" svg:x1="1.14mm" svg:y1="0.68mm" svg:x2="301.7mm" svg:y2="0.68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6" table:number-rows-spanned="1">
            <text:p>中華民國109年 1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8" draw:text-style-name="P7" svg:width="73.17mm" svg:height="7.27mm" svg:x="4.98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2.72mm" svg:height="7.94mm" svg:x="5.89mm" svg:y="1.32mm">
              <text:p text:style-name="P6"><text:span text:style-name="T1">中華民國</text:span><text:span text:style-name="T1">109</text:span><text:span text:style-name="T1">年 </text:span><text:span text:style-name="T1">2</text:span><text:span text:style-name="T1">月 </text:span><text:span text:style-name="T1">7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07T16:47:07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