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0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26" table:number-rows-spanned="1">
            <text:p>中華民國110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0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26" table:number-rows-spanned="1">
            <text:p>中華民國110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0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3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 3月10日編製" calcext:value-type="string">
            <text:p>中華民國110年 3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26" table:number-rows-spanned="1">
            <text:p>中華民國110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10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3-10T14:15:52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