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2.42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1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7mm" fo:min-width="29.8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38mm" fo:min-width="256.9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7mm" fo:min-width="24.8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5mm" fo:min-width="52.6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28.7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mm" fo:min-width="24.8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mm" fo:min-width="53.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1mm" fo:min-width="73.3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1.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94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4" office:value-type="string" calcext:value-type="string">
            <text:p>中華民國110年 3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6mm" svg:height="6.4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07mm" svg:height="6.5mm" svg:x="8.98mm" svg:y="6.08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85mm" svg:height="6.47mm" svg:x="1.1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8mm" svg:height="6.47mm" svg:x="3.57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6mm" svg:height="6.6mm" svg:x="0mm" svg:y="0.1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85mm" svg:height="6.6mm" svg:x="1.19mm" svg:y="0.1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8mm" svg:height="6.6mm" svg:x="3.57mm" svg:y="0.1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8" draw:text-style-name="P5" svg:x1="1.06mm" svg:y1="0.56mm" svg:x2="301.78mm" svg:y2="0.56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0年 3月" calcext:value-type="string" table:number-columns-spanned="26" table:number-rows-spanned="1">
            <text:p>中華民國110年 3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35mm" svg:height="7.11mm" svg:x="4.89mm" svg:y="0.4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82mm" svg:height="7.94mm" svg:x="5.68mm" svg:y="1.32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4" office:value-type="string" calcext:value-type="string">
            <text:p>中華民國110年 3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6mm" svg:height="6.4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07mm" svg:height="6.5mm" svg:x="8.98mm" svg:y="6.08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85mm" svg:height="6.47mm" svg:x="1.1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8mm" svg:height="6.47mm" svg:x="3.57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6mm" svg:height="6.6mm" svg:x="0mm" svg:y="0.1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85mm" svg:height="6.6mm" svg:x="1.19mm" svg:y="0.1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8mm" svg:height="6.6mm" svg:x="3.57mm" svg:y="0.1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8" draw:text-style-name="P5" svg:x1="1.06mm" svg:y1="0.56mm" svg:x2="301.78mm" svg:y2="0.56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0年 3月" calcext:value-type="string" table:number-columns-spanned="26" table:number-rows-spanned="1">
            <text:p>中華民國110年 3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35mm" svg:height="7.11mm" svg:x="4.89mm" svg:y="0.4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82mm" svg:height="7.94mm" svg:x="5.68mm" svg:y="1.32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4" office:value-type="string" calcext:value-type="string">
            <text:p>中華民國110年 3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4月12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0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10年 4月12日編製" calcext:value-type="string">
            <text:p>中華民國110年 4月12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6mm" svg:height="6.4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07mm" svg:height="6.5mm" svg:x="8.98mm" svg:y="6.08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85mm" svg:height="6.47mm" svg:x="1.1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8mm" svg:height="6.47mm" svg:x="3.57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6mm" svg:height="6.6mm" svg:x="0mm" svg:y="0.1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85mm" svg:height="6.6mm" svg:x="1.19mm" svg:y="0.1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8mm" svg:height="6.6mm" svg:x="3.57mm" svg:y="0.1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8" draw:text-style-name="P5" svg:x1="1.06mm" svg:y1="0.56mm" svg:x2="301.78mm" svg:y2="0.56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0年 3月" calcext:value-type="string" table:number-columns-spanned="26" table:number-rows-spanned="1">
            <text:p>中華民國110年 3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35mm" svg:height="7.11mm" svg:x="4.89mm" svg:y="0.4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1" draw:text-style-name="P7" svg:width="72.82mm" svg:height="7.94mm" svg:x="5.68mm" svg:y="1.32mm">
              <text:p text:style-name="P6"><text:span text:style-name="T1">中華民國</text:span><text:span text:style-name="T1">110</text:span><text:span text:style-name="T1">年 </text:span><text:span text:style-name="T1">4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4-12T16:50:02</dc:date>
    <meta:print-date>2012-05-21T14:55:14</meta:print-date>
    <meta:document-statistic meta:table-count="3" meta:cell-count="1533" meta:object-count="30"/>
    <meta:generator>LibreOffice/6.2.1.2$Windows_X86_64 LibreOffice_project/7bcb35dc3024a62dea0caee87020152d1ee96e71</meta:generator>
  </office:meta>
</office:document-meta>
</file>