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0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6" table:number-rows-spanned="1">
            <text:p>中華民國110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0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6" table:number-rows-spanned="1">
            <text:p>中華民國110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0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26" table:number-rows-spanned="1">
            <text:p>中華民國110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28:36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