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0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6" table:number-rows-spanned="1">
            <text:p>中華民國110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0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6" table:number-rows-spanned="1">
            <text:p>中華民國110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0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11月10日編製" calcext:value-type="string">
            <text:p>中華民國110年11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6" table:number-rows-spanned="1">
            <text:p>中華民國110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0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0T16:16:22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