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9mm"/>
    </style:style>
    <style:style style:name="co2" style:family="table-column">
      <style:table-column-properties fo:break-before="auto" style:column-width="29.35mm"/>
    </style:style>
    <style:style style:name="co3" style:family="table-column">
      <style:table-column-properties fo:break-before="auto" style:column-width="13.28mm"/>
    </style:style>
    <style:style style:name="co4" style:family="table-column">
      <style:table-column-properties fo:break-before="auto" style:column-width="12.49mm"/>
    </style:style>
    <style:style style:name="co5" style:family="table-column">
      <style:table-column-properties fo:break-before="auto" style:column-width="19.63mm"/>
    </style:style>
    <style:style style:name="co6" style:family="table-column">
      <style:table-column-properties fo:break-before="auto" style:column-width="18.04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64mm" fo:break-before="auto" style:use-optimal-row-height="false"/>
    </style:style>
    <style:style style:name="ro7" style:family="table-row">
      <style:table-row-properties style:row-height="31.75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6.72mm" fo:break-before="auto" style:use-optimal-row-height="false"/>
    </style:style>
    <style:style style:name="ro10" style:family="table-row">
      <style:table-row-properties style:row-height="17.69mm" fo:break-before="auto" style:use-optimal-row-height="false"/>
    </style:style>
    <style:style style:name="ro11" style:family="table-row">
      <style:table-row-properties style:row-height="21.18mm" fo:break-before="auto" style:use-optimal-row-height="false"/>
    </style:style>
    <style:style style:name="ro12" style:family="table-row">
      <style:table-row-properties style:row-height="4.27mm" fo:break-before="auto" style:use-optimal-row-height="false"/>
    </style:style>
    <style:style style:name="ta1" style:family="table" style:master-page-name="PageStyle_5f_10951-01-06">
      <style:table-properties table:display="true" style:writing-mode="lr-tb"/>
    </style:style>
    <style:style style:name="ta2" style:family="table" style:master-page-name="PageStyle_5f_10951-01-06_28_續1_29_">
      <style:table-properties table:display="true" style:writing-mode="lr-tb"/>
    </style:style>
    <style:style style:name="ta3" style:family="table" style:master-page-name="PageStyle_5f_10951-01-06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0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29.9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2mm" fo:min-width="28.8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23mm" fo:min-width="258.4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24.78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4.78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18mm" fo:min-width="53.23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4.35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1mm" fo:min-width="73.7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97mm" fo:min-width="72.45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8.09mm" fo:min-width="73.5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6" table:style-name="ta1" table:print-ranges="'10951-01-06'.A3:'10951-01-06'.Z35">
        <office:forms form:automatic-focus="false" form:apply-design-mode="false"/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</text:p>
          </table:table-cell>
          <table:table-cell table:style-name="ce55" office:value-type="string" calcext:value-type="string">
            <text:p>中華民國109年12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93mm" svg:height="6.3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4" svg:width="29.93mm" svg:height="6.84mm" svg:x="0mm" svg:y="6.3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3" draw:text-style-name="P4" svg:width="259.53mm" svg:height="6.35mm" svg:x="8.92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4" draw:text-style-name="P2" svg:width="24.78mm" svg:height="6.3mm" svg:x="1.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4.78mm" svg:height="6.84mm" svg:x="1.2mm" svg:y="6.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6" draw:text-style-name="P4" svg:width="54.35mm" svg:height="6.3mm" svg:x="3.37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4.35mm" svg:height="6.84mm" svg:x="3.37mm" svg:y="6.3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45"/>
          <table:table-cell table:style-name="ce44" table:number-columns-repeated="21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" calcext:value-type="string" table:number-columns-spanned="26" table:number-rows-spanned="1">
            <text:p>基隆市警察機關職員退休、資遣、撫卹人數</text:p>
            <draw:line draw:z-index="0" draw:name="Line 3" draw:style-name="gr8" draw:text-style-name="P5" svg:x1="0.99mm" svg:y1="0.62mm" svg:x2="303.32mm" svg:y2="0.62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9年12月" calcext:value-type="string" table:number-columns-spanned="26" table:number-rows-spanned="1">
            <text:p>中華民國109年12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3.77mm" svg:height="7.11mm" svg:x="4.96mm" svg:y="0.21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69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69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0" office:value-type="string" calcext:value-type="string" table:number-columns-spanned="1" table:number-rows-spanned="2">
            <text:p>月退休金</text:p>
          </table:table-cell>
          <table:table-cell table:style-name="ce72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0" office:value-type="string" calcext:value-type="string" table:number-columns-spanned="1" table:number-rows-spanned="2">
            <text:p>月退休金</text:p>
          </table:table-cell>
          <table:table-cell table:style-name="ce72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69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69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1"/>
          <table:covered-table-cell table:style-name="ce73"/>
          <table:covered-table-cell table:style-name="ce68"/>
          <table:covered-table-cell table:style-name="ce71"/>
          <table:covered-table-cell table:style-name="ce73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總計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24" calcext:value-type="float">
            <text:p>24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3" calcext:value-type="float">
            <text:p>23</text:p>
          </table:table-cell>
          <table:table-cell table:number-columns-repeated="10" table:style-name="ce74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74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2" office:value-type="float" office:value="23" calcext:value-type="float">
            <text:p>23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2" calcext:value-type="float">
            <text:p>22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2" office:value-type="float" office:value="24" calcext:value-type="float">
            <text:p>24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3" calcext:value-type="float">
            <text:p>23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2" office:value-type="float" office:value="24" calcext:value-type="float">
            <text:p>24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3" calcext:value-type="float">
            <text:p>23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2" office:value-type="float" office:value="19" calcext:value-type="float">
            <text:p>19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8" calcext:value-type="float">
            <text:p>18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2" office:value-type="float" office:value="5" calcext:value-type="float">
            <text:p>5</text:p>
          </table:table-cell>
          <table:table-cell table:style-name="ce63" office:value-type="float" office:value="5" calcext:value-type="float">
            <text:p>5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5" calcext:value-type="float">
            <text:p>5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3.57mm" svg:height="8.09mm" svg:x="5.55mm" svg:y="1.25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'.$A$3:.$Z$35" table:range-usable-as="print-range"/>
          <table:named-range table:name="pp" table:base-cell-address="$'10951-01-06'.$A$1" table:cell-range-address="$'10951-01-06'.$A$3:.$Z$36"/>
        </table:named-expressions>
      </table:table>
      <table:table table:name="10951-01-06(續1)" table:style-name="ta2" table:print-ranges="'10951-01-06(續1)'.A3:'10951-01-06(續1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1)</text:p>
          </table:table-cell>
          <table:table-cell table:style-name="ce55" office:value-type="string" calcext:value-type="string">
            <text:p>中華民國109年12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93mm" svg:height="6.3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4" svg:width="29.93mm" svg:height="6.84mm" svg:x="0mm" svg:y="6.3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3" draw:text-style-name="P4" svg:width="259.53mm" svg:height="6.35mm" svg:x="8.92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4" draw:text-style-name="P2" svg:width="24.78mm" svg:height="6.3mm" svg:x="1.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4.78mm" svg:height="6.84mm" svg:x="1.2mm" svg:y="6.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6" draw:text-style-name="P4" svg:width="54.35mm" svg:height="6.3mm" svg:x="3.37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4.35mm" svg:height="6.84mm" svg:x="3.37mm" svg:y="6.3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45"/>
          <table:table-cell table:style-name="ce44" table:number-columns-repeated="21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1)" calcext:value-type="string" table:number-columns-spanned="26" table:number-rows-spanned="1">
            <text:p>基隆市警察機關職員退休、資遣、撫卹人數(續1)</text:p>
            <draw:line draw:z-index="0" draw:name="Line 3" draw:style-name="gr8" draw:text-style-name="P5" svg:x1="0.99mm" svg:y1="0.62mm" svg:x2="303.32mm" svg:y2="0.62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9年12月" calcext:value-type="string" table:number-columns-spanned="26" table:number-rows-spanned="1">
            <text:p>中華民國109年12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3.77mm" svg:height="7.11mm" svg:x="4.96mm" svg:y="0.21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69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69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0" office:value-type="string" calcext:value-type="string" table:number-columns-spanned="1" table:number-rows-spanned="2">
            <text:p>月退休金</text:p>
          </table:table-cell>
          <table:table-cell table:style-name="ce72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0" office:value-type="string" calcext:value-type="string" table:number-columns-spanned="1" table:number-rows-spanned="2">
            <text:p>月退休金</text:p>
          </table:table-cell>
          <table:table-cell table:style-name="ce72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69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69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1"/>
          <table:covered-table-cell table:style-name="ce73"/>
          <table:covered-table-cell table:style-name="ce68"/>
          <table:covered-table-cell table:style-name="ce71"/>
          <table:covered-table-cell table:style-name="ce73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男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22" calcext:value-type="float">
            <text:p>22</text:p>
          </table:table-cell>
          <table:table-cell table:style-name="ce61" office:value-type="float" office:value="22" calcext:value-type="float">
            <text:p>22</text:p>
          </table:table-cell>
          <table:table-cell table:style-name="ce74" office:value-type="float" office:value="0" calcext:value-type="float">
            <text:p><text:s text:c="4"/>－</text:p>
          </table:table-cell>
          <table:table-cell table:style-name="ce61" office:value-type="float" office:value="22" calcext:value-type="float">
            <text:p>22</text:p>
          </table:table-cell>
          <table:table-cell table:number-columns-repeated="10" table:style-name="ce74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74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2" office:value-type="float" office:value="21" calcext:value-type="float">
            <text:p>21</text:p>
          </table:table-cell>
          <table:table-cell table:style-name="ce63" office:value-type="float" office:value="21" calcext:value-type="float">
            <text:p>2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21" calcext:value-type="float">
            <text:p>2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2" office:value-type="float" office:value="22" calcext:value-type="float">
            <text:p>22</text:p>
          </table:table-cell>
          <table:table-cell table:style-name="ce63" office:value-type="float" office:value="22" calcext:value-type="float">
            <text:p>22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22" calcext:value-type="float">
            <text:p>22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2" office:value-type="float" office:value="22" calcext:value-type="float">
            <text:p>22</text:p>
          </table:table-cell>
          <table:table-cell table:style-name="ce63" office:value-type="float" office:value="22" calcext:value-type="float">
            <text:p>22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22" calcext:value-type="float">
            <text:p>22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2" office:value-type="float" office:value="17" calcext:value-type="float">
            <text:p>17</text:p>
          </table:table-cell>
          <table:table-cell table:style-name="ce63" office:value-type="float" office:value="17" calcext:value-type="float">
            <text:p>17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7" calcext:value-type="float">
            <text:p>17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2" office:value-type="float" office:value="5" calcext:value-type="float">
            <text:p>5</text:p>
          </table:table-cell>
          <table:table-cell table:style-name="ce63" office:value-type="float" office:value="5" calcext:value-type="float">
            <text:p>5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5" calcext:value-type="float">
            <text:p>5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3.57mm" svg:height="8.09mm" svg:x="5.55mm" svg:y="1.25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1)'.$A$3:.$Z$35" table:range-usable-as="print-range"/>
          <table:named-range table:name="pp" table:base-cell-address="$'10951-01-06'.$A$1" table:cell-range-address="$'10951-01-06(續1)'.$A$3:.$Z$36"/>
        </table:named-expressions>
      </table:table>
      <table:table table:name="10951-01-06(續2完)" table:style-name="ta3" table:print-ranges="'10951-01-06(續2完)'.A3:'10951-01-06(續2完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2完)</text:p>
          </table:table-cell>
          <table:table-cell table:style-name="ce55" office:value-type="string" calcext:value-type="string">
            <text:p>中華民國109年12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0年 1月 8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113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本表年齡別、官職等別各欄人數應相符。</text:p>
          </table:table-cell>
          <table:table-cell table:style-name="ce34"/>
          <table:table-cell table:style-name="ce43"/>
          <table:table-cell table:style-name="ce43" table:formula="of:=IF(LEN([.A2])&gt;0;&quot;中華&quot;&amp;[.A2]&amp;&quot;編製&quot;;&quot;&quot;)" office:value-type="string" office:string-value="中華民國110年 1月 8日編製" calcext:value-type="string">
            <text:p>中華民國110年 1月 8日編製</text:p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93mm" svg:height="6.3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4" svg:width="29.93mm" svg:height="6.84mm" svg:x="0mm" svg:y="6.3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3" draw:text-style-name="P4" svg:width="259.53mm" svg:height="6.35mm" svg:x="8.92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4" draw:text-style-name="P2" svg:width="24.78mm" svg:height="6.3mm" svg:x="1.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4.78mm" svg:height="6.84mm" svg:x="1.2mm" svg:y="6.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6" draw:text-style-name="P4" svg:width="54.35mm" svg:height="6.3mm" svg:x="3.37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4.35mm" svg:height="6.84mm" svg:x="3.37mm" svg:y="6.3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45"/>
          <table:table-cell table:style-name="ce44" table:number-columns-repeated="21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2完)" calcext:value-type="string" table:number-columns-spanned="26" table:number-rows-spanned="1">
            <text:p>基隆市警察機關職員退休、資遣、撫卹人數(續2完)</text:p>
            <draw:line draw:z-index="0" draw:name="Line 3" draw:style-name="gr8" draw:text-style-name="P5" svg:x1="0.99mm" svg:y1="0.62mm" svg:x2="303.32mm" svg:y2="0.62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9年12月" calcext:value-type="string" table:number-columns-spanned="26" table:number-rows-spanned="1">
            <text:p>中華民國109年12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3.77mm" svg:height="7.11mm" svg:x="4.96mm" svg:y="0.21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69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69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0" office:value-type="string" calcext:value-type="string" table:number-columns-spanned="1" table:number-rows-spanned="2">
            <text:p>月退休金</text:p>
          </table:table-cell>
          <table:table-cell table:style-name="ce72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0" office:value-type="string" calcext:value-type="string" table:number-columns-spanned="1" table:number-rows-spanned="2">
            <text:p>月退休金</text:p>
          </table:table-cell>
          <table:table-cell table:style-name="ce72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69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69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1"/>
          <table:covered-table-cell table:style-name="ce73"/>
          <table:covered-table-cell table:style-name="ce68"/>
          <table:covered-table-cell table:style-name="ce71"/>
          <table:covered-table-cell table:style-name="ce73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女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number-columns-repeated="10" table:style-name="ce74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74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2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2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2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2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1" draw:text-style-name="P7" svg:width="73.57mm" svg:height="8.09mm" svg:x="5.55mm" svg:y="1.25mm">
              <text:p text:style-name="P6"><text:span text:style-name="T1">中華民國</text:span><text:span text:style-name="T1">110</text:span><text:span text:style-name="T1">年 </text:span><text:span text:style-name="T1">1</text:span><text:span text:style-name="T1">月 </text:span><text:span text:style-name="T1">8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6" table:number-rows-spanned="1">
            <text:p>資料來源：各分局（連江縣為警察所）、專業警察機關各單位。</text:p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本表年齡別、官職等別各欄人數應相符。" calcext:value-type="string" table:number-columns-spanned="2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本表年齡別、官職等別各欄人數應相符。</text:p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2完)'.$A$3:.$Z$35" table:range-usable-as="print-range"/>
          <table:named-range table:name="pp" table:base-cell-address="$'10951-01-06'.$A$1" table:cell-range-address="$'10951-01-06(續2完)'.$A$3:.$Z$36"/>
        </table:named-expressions>
      </table:table>
      <table:named-expressions>
        <table:named-range table:name="pp" table:base-cell-address="$'10951-01-0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6" style:display-name="PageStyle_10951-01-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1_29_" style:display-name="PageStyle_10951-01-06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2完_29_" style:display-name="PageStyle_10951-01-06(續2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01-08T15:38:45</dc:date>
    <meta:print-date>2012-05-21T14:55:14</meta:print-date>
    <meta:document-statistic meta:table-count="3" meta:cell-count="1533" meta:object-count="30"/>
    <meta:generator>LibreOffice/6.2.1.2$Windows_X86_64 LibreOffice_project/7bcb35dc3024a62dea0caee87020152d1ee96e71</meta:generator>
  </office:meta>
</office:document-meta>
</file>