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18.04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72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8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7mm" fo:min-width="72.4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9mm" fo:min-width="73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10年 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26" table:number-rows-spanned="1">
            <text:p>中華民國110年 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10年 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26" table:number-rows-spanned="1">
            <text:p>中華民國110年 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10年 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2月17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0年 2月17日編製" calcext:value-type="string">
            <text:p>中華民國110年 2月17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26" table:number-rows-spanned="1">
            <text:p>中華民國110年 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3.57mm" svg:height="8.09mm" svg:x="5.55mm" svg:y="1.25mm">
              <text:p text:style-name="P6"><text:span text:style-name="T1">中華民國</text:span><text:span text:style-name="T1">110</text:span><text:span text:style-name="T1">年 </text:span><text:span text:style-name="T1">2</text:span><text:span text:style-name="T1">月</text:span><text:span text:style-name="T1">1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2-17T16:45:45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