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9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3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0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7mm" svg:height="6.5mm" svg:x="8.98mm" svg:y="6.0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85mm" svg:height="6.47mm" svg:x="1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8mm" svg:height="6.47mm" svg:x="3.5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85mm" svg:height="6.6mm" svg:x="1.19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8mm" svg:height="6.6mm" svg:x="3.57mm" svg:y="0.1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6" table:number-rows-spanned="1">
            <text:p>中華民國110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35mm" svg:height="7.11mm" svg:x="4.89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82mm" svg:height="7.94mm" svg:x="5.68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0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7mm" svg:height="6.5mm" svg:x="8.98mm" svg:y="6.0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85mm" svg:height="6.47mm" svg:x="1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8mm" svg:height="6.47mm" svg:x="3.5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85mm" svg:height="6.6mm" svg:x="1.19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8mm" svg:height="6.6mm" svg:x="3.57mm" svg:y="0.1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6" table:number-rows-spanned="1">
            <text:p>中華民國110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35mm" svg:height="7.11mm" svg:x="4.89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82mm" svg:height="7.94mm" svg:x="5.68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0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7mm" svg:height="6.5mm" svg:x="8.98mm" svg:y="6.0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85mm" svg:height="6.47mm" svg:x="1.1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8mm" svg:height="6.47mm" svg:x="3.5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85mm" svg:height="6.6mm" svg:x="1.19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8mm" svg:height="6.6mm" svg:x="3.57mm" svg:y="0.1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 4月" calcext:value-type="string" table:number-columns-spanned="26" table:number-rows-spanned="1">
            <text:p>中華民國110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35mm" svg:height="7.11mm" svg:x="4.89mm" svg:y="0.4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82mm" svg:height="7.94mm" svg:x="5.68mm" svg:y="1.32mm">
              <text:p text:style-name="P6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10:44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