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29.28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18.03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9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mm" fo:min-width="29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3mm" fo:min-width="257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mm" fo:min-width="24.6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8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6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6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0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67mm" svg:height="6.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5mm" svg:height="6.65mm" svg:x="8.78mm" svg:y="6.03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5mm" svg:height="6.5mm" svg:x="1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77mm" svg:height="6.5mm" svg:x="3.61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67mm" svg:height="6.63mm" svg:x="0mm" svg:y="0.15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5mm" svg:height="6.63mm" svg:x="1.15mm" svg:y="0.1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77mm" svg:height="6.63mm" svg:x="3.61mm" svg:y="0.15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1mm" svg:y1="0.56mm" svg:x2="301.56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6" table:number-rows-spanned="1">
            <text:p>中華民國110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06mm" svg:x="5.04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77mm" svg:height="7.95mm" svg:x="5.76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0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67mm" svg:height="6.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5mm" svg:height="6.65mm" svg:x="8.78mm" svg:y="6.03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5mm" svg:height="6.5mm" svg:x="1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77mm" svg:height="6.5mm" svg:x="3.61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67mm" svg:height="6.63mm" svg:x="0mm" svg:y="0.15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5mm" svg:height="6.63mm" svg:x="1.15mm" svg:y="0.1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77mm" svg:height="6.63mm" svg:x="3.61mm" svg:y="0.15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1mm" svg:y1="0.56mm" svg:x2="301.56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6" table:number-rows-spanned="1">
            <text:p>中華民國110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06mm" svg:x="5.04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77mm" svg:height="7.95mm" svg:x="5.76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0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6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 6月10日編製" calcext:value-type="string">
            <text:p>中華民國110年 6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67mm" svg:height="6.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5mm" svg:height="6.65mm" svg:x="8.78mm" svg:y="6.03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5mm" svg:height="6.5mm" svg:x="1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77mm" svg:height="6.5mm" svg:x="3.61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67mm" svg:height="6.63mm" svg:x="0mm" svg:y="0.15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5mm" svg:height="6.63mm" svg:x="1.15mm" svg:y="0.1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77mm" svg:height="6.63mm" svg:x="3.61mm" svg:y="0.15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1mm" svg:y1="0.56mm" svg:x2="301.56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6" table:number-rows-spanned="1">
            <text:p>中華民國110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06mm" svg:x="5.04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77mm" svg:height="7.95mm" svg:x="5.76mm" svg:y="1.32mm">
              <text:p text:style-name="P6"><text:span text:style-name="T1">中華民國</text:span><text:span text:style-name="T1">110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0T16:52:16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