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7.22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6" table:number-rows-spanned="1">
            <text:p>中華民國110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6" table:number-rows-spanned="1">
            <text:p>中華民國110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4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 6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6" table:number-rows-spanned="1">
            <text:p>中華民國110年 6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3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4" table:range-usable-as="print-range"/>
          <table:named-range table:name="pp" table:base-cell-address="$'10951-01-06'.$A$1" table:cell-range-address="$'10951-01-06(續2完)'.$A$3:.$Z$35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25:17</dc:date>
    <meta:print-date>2012-05-21T14:55:14</meta:print-date>
    <meta:document-statistic meta:table-count="3" meta:cell-count="1532" meta:object-count="29"/>
    <meta:generator>LibreOffice/6.2.1.2$Windows_X86_64 LibreOffice_project/7bcb35dc3024a62dea0caee87020152d1ee96e71</meta:generator>
  </office:meta>
</office:document-meta>
</file>