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10年1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26" table:number-rows-spanned="1">
            <text:p>中華民國110年1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10年1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26" table:number-rows-spanned="1">
            <text:p>中華民國110年1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10年1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2月13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0年12月13日編製" calcext:value-type="string">
            <text:p>中華民國110年12月13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26" table:number-rows-spanned="1">
            <text:p>中華民國110年1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2-13T16:33:04</dc:date>
    <meta:print-date>2012-05-21T14:55:14</meta:print-date>
    <meta:document-statistic meta:table-count="3" meta:cell-count="1533" meta:object-count="29"/>
    <meta:generator>LibreOffice/6.2.1.2$Windows_X86_64 LibreOffice_project/7bcb35dc3024a62dea0caee87020152d1ee96e71</meta:generator>
  </office:meta>
</office:document-meta>
</file>