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29.26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7.6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4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1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6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2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6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3mm" fo:min-width="71.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95mm" fo:min-width="72.4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5" office:value-type="string" calcext:value-type="string">
            <text:p>中華民國111年 1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1年 1月" calcext:value-type="string" table:number-columns-spanned="26" table:number-rows-spanned="1">
            <text:p>中華民國111年 1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4" table:style-name="ce69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6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4" table:style-name="ce62" office:value-type="float" office:value="0" calcext:value-type="float">
            <text:p><text:s text:c="4"/>－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6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4" table:style-name="ce62" office:value-type="float" office:value="0" calcext:value-type="float">
            <text:p><text:s text:c="4"/>－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6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6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6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5" office:value-type="string" calcext:value-type="string">
            <text:p>中華民國111年 1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1年 1月" calcext:value-type="string" table:number-columns-spanned="26" table:number-rows-spanned="1">
            <text:p>中華民國111年 1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7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5" office:value-type="string" calcext:value-type="string">
            <text:p>中華民國111年 1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2月10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3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11年 2月10日編製" calcext:value-type="string">
            <text:p>中華民國111年 2月10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1年 1月" calcext:value-type="string" table:number-columns-spanned="26" table:number-rows-spanned="1">
            <text:p>中華民國111年 1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6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6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6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6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6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1" draw:text-style-name="P7" svg:width="72.42mm" svg:height="7.95mm" svg:x="5.82mm" svg:y="1.31mm">
              <text:p text:style-name="P6"><text:span text:style-name="T1">中華民國</text:span><text:span text:style-name="T1">111</text:span><text:span text:style-name="T1">年 </text:span><text:span text:style-name="T1">2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2-10T11:51:49</dc:date>
    <meta:print-date>2012-05-21T14:55:14</meta:print-date>
    <meta:document-statistic meta:table-count="3" meta:cell-count="1533" meta:object-count="30"/>
    <meta:generator>LibreOffice/6.2.1.2$Windows_X86_64 LibreOffice_project/7bcb35dc3024a62dea0caee87020152d1ee96e71</meta:generator>
  </office:meta>
</office:document-meta>
</file>