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6" table:number-rows-spanned="1">
            <text:p>中華民國111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已故警員魏瑞芳於110年12月27日病故，撫卹案業經銓敘部111年2月15日部退一字第1115423209號函審定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6" table:number-rows-spanned="1">
            <text:p>中華民國111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已故警員魏瑞芳於110年12月27日病故，撫卹案業經銓敘部111年2月15日部退一字第1115423209號函審定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4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6" table:number-rows-spanned="1">
            <text:p>中華民國111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5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已故警員魏瑞芳於110年12月27日病故，撫卹案業經銓敘部111年2月15日部退一字第1115423209號函審定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5:10</dc:date>
    <meta:print-date>2012-05-21T14:55:14</meta:print-date>
    <meta:document-statistic meta:table-count="3" meta:cell-count="1536" meta:object-count="30"/>
    <meta:generator>LibreOffice/6.2.1.2$Windows_X86_64 LibreOffice_project/7bcb35dc3024a62dea0caee87020152d1ee96e71</meta:generator>
  </office:meta>
</office:document-meta>
</file>