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1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26" table:number-rows-spanned="1">
            <text:p>中華民國111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1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26" table:number-rows-spanned="1">
            <text:p>中華民國111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1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5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1年 5月10日編製" calcext:value-type="string">
            <text:p>中華民國111年 5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26" table:number-rows-spanned="1">
            <text:p>中華民國111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1</text:span><text:span text:style-name="T1">年 </text:span><text:span text:style-name="T1">5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5-10T09:15:07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