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1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26" table:number-rows-spanned="1">
            <text:p>中華民國111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1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26" table:number-rows-spanned="1">
            <text:p>中華民國111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1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6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 6月10日編製" calcext:value-type="string">
            <text:p>中華民國111年 6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26" table:number-rows-spanned="1">
            <text:p>中華民國111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6-10T09:04:31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