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9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6" table:number-rows-spanned="1">
            <text:p>中華民國109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9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6" table:number-rows-spanned="1">
            <text:p>中華民國109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9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8月10日編製" calcext:value-type="string">
            <text:p>中華民國109年 8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6" table:number-rows-spanned="1">
            <text:p>中華民國109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0T13:38:24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