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1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6" table:number-rows-spanned="1">
            <text:p>中華民國111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2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3"/>
          <table:covered-table-cell table:style-name="ce99"/>
          <table:covered-table-cell table:style-name="ce103"/>
          <table:covered-table-cell table:style-name="ce93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4"/>
          <table:covered-table-cell table:style-name="ce94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office:value-type="string" calcext:value-type="string" table:number-columns-spanned="22" table:number-rows-spanned="1">
            <text:p>已故技佐韋敬中於111年6月9日亡故，撫卹案業經銓敘部111年8月30日部退一字第11154763172號函審定。</text:p>
          </table:table-cell>
          <table:covered-table-cell table:number-columns-repeated="21" table:style-name="ce62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1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6" table:number-rows-spanned="1">
            <text:p>中華民國111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2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3"/>
          <table:covered-table-cell table:style-name="ce99"/>
          <table:covered-table-cell table:style-name="ce103"/>
          <table:covered-table-cell table:style-name="ce93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4"/>
          <table:covered-table-cell table:style-name="ce94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office:value-type="string" calcext:value-type="string" table:number-columns-spanned="22" table:number-rows-spanned="1">
            <text:p>已故技佐韋敬中於111年6月9日亡故，撫卹案業經銓敘部111年8月30日部退一字第11154763172號函審定。</text:p>
          </table:table-cell>
          <table:covered-table-cell table:number-columns-repeated="21" table:style-name="ce62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1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6" table:number-rows-spanned="1">
            <text:p>中華民國111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2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3"/>
          <table:covered-table-cell table:style-name="ce99"/>
          <table:covered-table-cell table:style-name="ce103"/>
          <table:covered-table-cell table:style-name="ce93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4"/>
          <table:covered-table-cell table:style-name="ce94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office:value-type="string" calcext:value-type="string" table:number-columns-spanned="22" table:number-rows-spanned="1">
            <text:p>已故技佐韋敬中於111年6月9日亡故，撫卹案業經銓敘部111年8月30日部退一字第11154763172號函審定。</text:p>
          </table:table-cell>
          <table:covered-table-cell table:number-columns-repeated="21" table:style-name="ce62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3:35</dc:date>
    <meta:print-date>2012-05-21T14:55:14</meta:print-date>
    <meta:document-statistic meta:table-count="3" meta:cell-count="1536" meta:object-count="30"/>
    <meta:generator>LibreOffice/6.2.1.2$Windows_X86_64 LibreOffice_project/7bcb35dc3024a62dea0caee87020152d1ee96e71</meta:generator>
  </office:meta>
</office:document-meta>
</file>