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1年10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10月" calcext:value-type="string" table:number-columns-spanned="26" table:number-rows-spanned="1">
            <text:p>中華民國111年10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1年10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10月" calcext:value-type="string" table:number-columns-spanned="26" table:number-rows-spanned="1">
            <text:p>中華民國111年10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1年10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1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1年11月10日編製" calcext:value-type="string">
            <text:p>中華民國111年11月1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10月" calcext:value-type="string" table:number-columns-spanned="26" table:number-rows-spanned="1">
            <text:p>中華民國111年10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1</text:span><text:span text:style-name="T1">年</text:span><text:span text:style-name="T1">1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1-10T14:53:28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