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11年1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11月" calcext:value-type="string" table:number-columns-spanned="26" table:number-rows-spanned="1">
            <text:p>中華民國111年1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11年1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11月" calcext:value-type="string" table:number-columns-spanned="26" table:number-rows-spanned="1">
            <text:p>中華民國111年1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11年1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2月 8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1年12月 8日編製" calcext:value-type="string">
            <text:p>中華民國111年12月 8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1年11月" calcext:value-type="string" table:number-columns-spanned="26" table:number-rows-spanned="1">
            <text:p>中華民國111年1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1</text:span><text:span text:style-name="T1">年</text:span><text:span text:style-name="T1">12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2-08T11:39:15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