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2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26" table:number-rows-spanned="1">
            <text:p>中華民國112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2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2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2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2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2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09" office:value-type="float" office:value="1" calcext:value-type="float">
            <text:p>1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111" office:value-type="float" office:value="1" calcext:value-type="float">
            <text:p>1</text:p>
          </table:table-cell>
          <table:table-cell table:style-name="ce113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111" office:value-type="float" office:value="1" calcext:value-type="float">
            <text:p>1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111" office:value-type="float" office:value="1" calcext:value-type="float">
            <text:p>1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111" office:value-type="float" office:value="1" calcext:value-type="float">
            <text:p>1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技佐韋敬中於111年6月9日亡故，經銓敘部111年8月30日部退一字第11154763172號函審定(病故給卹)。案經銓敘部112年1月7日部退一字第1125523053號函最終審定(符合辦公場所或公差（出）執行任務，猝發疾以致死)</text:p>
          </table:table-cell>
          <table:covered-table-cell table:number-columns-repeated="21" table:style-name="ce64"/>
          <table:table-cell table:style-name="ce113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4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2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26" table:number-rows-spanned="1">
            <text:p>中華民國112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2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2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2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2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2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109" office:value-type="float" office:value="1" calcext:value-type="float">
            <text:p>1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111" office:value-type="float" office:value="1" calcext:value-type="float">
            <text:p>1</text:p>
          </table:table-cell>
          <table:table-cell table:style-name="ce113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111" office:value-type="float" office:value="1" calcext:value-type="float">
            <text:p>1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111" office:value-type="float" office:value="1" calcext:value-type="float">
            <text:p>1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111" office:value-type="float" office:value="1" calcext:value-type="float">
            <text:p>1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技佐韋敬中於111年6月9日亡故，經銓敘部111年8月30日部退一字第11154763172號函審定(病故給卹)。案經銓敘部112年1月7日部退一字第1125523053號函最終審定(符合辦公場所或公差（出）執行任務，猝發疾以致死)</text:p>
          </table:table-cell>
          <table:covered-table-cell table:number-columns-repeated="21" table:style-name="ce64"/>
          <table:table-cell table:style-name="ce113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4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2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2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5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 2月13日編製" calcext:value-type="string">
            <text:p>中華民國112年 2月13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26" table:number-rows-spanned="1">
            <text:p>中華民國112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2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2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2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2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2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6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117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3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技佐韋敬中於111年6月9日亡故，經銓敘部111年8月30日部退一字第11154763172號函審定(病故給卹)。案經銓敘部112年1月7日部退一字第1125523053號函最終審定(符合辦公場所或公差（出）執行任務，猝發疾以致死)</text:p>
          </table:table-cell>
          <table:covered-table-cell table:number-columns-repeated="21" table:style-name="ce64"/>
          <table:table-cell table:style-name="ce113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2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4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13T16:04:44</dc:date>
    <meta:print-date>2012-05-21T14:55:14</meta:print-date>
    <meta:document-statistic meta:table-count="3" meta:cell-count="1536" meta:object-count="30"/>
    <meta:generator>LibreOffice/6.2.1.2$Windows_X86_64 LibreOffice_project/7bcb35dc3024a62dea0caee87020152d1ee96e71</meta:generator>
  </office:meta>
</office:document-meta>
</file>