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29.26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9.56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6.1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6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2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6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71.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95mm" fo:min-width="72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12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6" table:number-rows-spanned="1">
            <text:p>中華民國112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12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6" table:number-rows-spanned="1">
            <text:p>中華民國112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2.42mm" svg:height="7.95mm" svg:x="5.82mm" svg:y="1.31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12年 4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5月11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12年 5月11日編製" calcext:value-type="string">
            <text:p>中華民國112年 5月11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41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57.24mm" svg:height="6.6mm" svg:x="8.98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3" draw:text-style-name="P2" svg:width="24.67mm" svg:height="6.67mm" svg:x="1.0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4" draw:text-style-name="P4" svg:width="53.57mm" svg:height="6.67mm" svg:x="3.53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>
            <draw:custom-shape draw:z-index="2" draw:name="報表週期" draw:style-name="gr5" draw:text-style-name="P4" svg:width="29.41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45"/>
          <table:table-cell table:style-name="ce44" table:number-columns-repeated="15"/>
          <table:table-cell table:style-name="ce44">
            <draw:custom-shape draw:z-index="5" draw:name="表號" draw:style-name="gr6" draw:text-style-name="P2" svg:width="24.67mm" svg:height="6.34mm" svg:x="1.07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7" draw:name="報表類別" draw:style-name="gr7" draw:text-style-name="P2" svg:width="53.57mm" svg:height="6.34mm" svg:x="3.53mm" svg:y="0.32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1.06mm" svg:y1="0.5mm" svg:x2="300.55mm" svg:y2="0.5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12年 4月" calcext:value-type="string" table:number-columns-spanned="26" table:number-rows-spanned="1">
            <text:p>中華民國112年 4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2.95mm" svg:height="7.1mm" svg:x="4.94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2.42mm" svg:height="7.95mm" svg:x="5.82mm" svg:y="1.31mm">
              <text:p text:style-name="P6"><text:span text:style-name="T1">中華民國</text:span><text:span text:style-name="T1">112</text:span><text:span text:style-name="T1">年 </text:span><text:span text:style-name="T1">5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5-11T11:26:52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