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9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6" table:number-rows-spanned="1">
            <text:p>中華民國109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9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6" table:number-rows-spanned="1">
            <text:p>中華民國109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9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6" table:number-rows-spanned="1">
            <text:p>中華民國109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4:16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