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5mm" fo:min-width="72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12年 7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 7月" calcext:value-type="string" table:number-columns-spanned="26" table:number-rows-spanned="1">
            <text:p>中華民國112年 7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4"/>－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7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12年 7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 7月" calcext:value-type="string" table:number-columns-spanned="26" table:number-rows-spanned="1">
            <text:p>中華民國112年 7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4"/>－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7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12年 7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8月11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2年 8月11日編製" calcext:value-type="string">
            <text:p>中華民國112年 8月11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 7月" calcext:value-type="string" table:number-columns-spanned="26" table:number-rows-spanned="1">
            <text:p>中華民國112年 7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4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2.42mm" svg:height="7.95mm" svg:x="5.82mm" svg:y="1.31mm">
              <text:p text:style-name="P6"><text:span text:style-name="T1">中華民國</text:span><text:span text:style-name="T1">112</text:span><text:span text:style-name="T1">年 </text:span><text:span text:style-name="T1">8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8-11T11:05:03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