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2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6" table:number-rows-spanned="1">
            <text:p>中華民國112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2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6" table:number-rows-spanned="1">
            <text:p>中華民國112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2年 8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8月" calcext:value-type="string" table:number-columns-spanned="26" table:number-rows-spanned="1">
            <text:p>中華民國112年 8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1:17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