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29.26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7.6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1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4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6.1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6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2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6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3mm" fo:min-width="71.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5" office:value-type="string" calcext:value-type="string">
            <text:p>中華民國112年 9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2年 9月" calcext:value-type="string" table:number-columns-spanned="26" table:number-rows-spanned="1">
            <text:p>中華民國112年 9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5" office:value-type="string" calcext:value-type="string">
            <text:p>中華民國112年 9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2年 9月" calcext:value-type="string" table:number-columns-spanned="26" table:number-rows-spanned="1">
            <text:p>中華民國112年 9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5" office:value-type="string" calcext:value-type="string">
            <text:p>中華民國112年 9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10月16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3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12年10月16日編製" calcext:value-type="string">
            <text:p>中華民國112年10月16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2年 9月" calcext:value-type="string" table:number-columns-spanned="26" table:number-rows-spanned="1">
            <text:p>中華民國112年 9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114" office:value-type="float" office:value="0" calcext:value-type="float">
            <text:p><text:s text:c="4"/>－</text:p>
          </table:table-cell>
          <table:table-cell table:number-columns-repeated="13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10-16T08:39:18</dc:date>
    <meta:print-date>2012-05-21T14:55:14</meta:print-date>
    <meta:document-statistic meta:table-count="3" meta:cell-count="1533" meta:object-count="29"/>
    <meta:generator>LibreOffice/6.2.1.2$Windows_X86_64 LibreOffice_project/7bcb35dc3024a62dea0caee87020152d1ee96e71</meta:generator>
  </office:meta>
</office:document-meta>
</file>