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8.0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8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7mm" fo:min-width="72.4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9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09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26" table:number-rows-spanned="1">
            <text:p>中華民國109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09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26" table:number-rows-spanned="1">
            <text:p>中華民國109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09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2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9年12月 8日編製" calcext:value-type="string">
            <text:p>中華民國109年12月 8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26" table:number-rows-spanned="1">
            <text:p>中華民國109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3.57mm" svg:height="8.09mm" svg:x="5.55mm" svg:y="1.25mm">
              <text:p text:style-name="P6"><text:span text:style-name="T1">中華民國</text:span><text:span text:style-name="T1">109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2-08T09:56:09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