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7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4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7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82mm" fo:min-width="71.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4mm" fo:min-width="72.7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09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26" table:number-rows-spanned="1">
            <text:p>中華民國109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9" draw:text-style-name="P8" svg:width="72.72mm" svg:height="7.94mm" svg:x="5.89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09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26" table:number-rows-spanned="1">
            <text:p>中華民國109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9" draw:text-style-name="P8" svg:width="72.72mm" svg:height="7.94mm" svg:x="5.89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09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3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9年 3月10日編製" calcext:value-type="string">
            <text:p>中華民國109年 3月10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26" table:number-rows-spanned="1">
            <text:p>中華民國109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7" svg:width="72.72mm" svg:height="7.94mm" svg:x="5.89mm" svg:y="1.32mm">
              <text:p text:style-name="P6"><text:span text:style-name="T1">中華民國</text:span><text:span text:style-name="T1">109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3-10T15:16:00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