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6" table:number-rows-spanned="1">
            <text:p>中華民國111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2" calcext:value-type="float">
            <text:p>1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7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2" calcext:value-type="float">
            <text:p>1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1" calcext:value-type="float">
            <text:p>1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6" table:number-rows-spanned="1">
            <text:p>中華民國111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2" calcext:value-type="float">
            <text:p>1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7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2" calcext:value-type="float">
            <text:p>1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1" calcext:value-type="float">
            <text:p>1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6" table:number-rows-spanned="1">
            <text:p>中華民國111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5:00</dc:date>
    <meta:print-date>2012-05-21T14:55:14</meta:print-date>
    <meta:document-statistic meta:table-count="3" meta:cell-count="1533" meta:object-count="29"/>
    <meta:generator>LibreOffice/6.2.1.2$Windows_X86_64 LibreOffice_project/7bcb35dc3024a62dea0caee87020152d1ee96e71</meta:generator>
  </office:meta>
</office:document-meta>
</file>