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9.63mm"/>
    </style:style>
    <style:style style:name="co6" style:family="table-column">
      <style:table-column-properties fo:break-before="auto" style:column-width="18.04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72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8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7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7mm" fo:min-width="72.4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8.09mm" fo:min-width="73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09年 6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26" table:number-rows-spanned="1">
            <text:p>中華民國109年 6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69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69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69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69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1"/>
          <table:covered-table-cell table:style-name="ce73"/>
          <table:covered-table-cell table:style-name="ce68"/>
          <table:covered-table-cell table:style-name="ce71"/>
          <table:covered-table-cell table:style-name="ce73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8" calcext:value-type="float">
            <text:p>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" table:style-name="ce74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74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11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6" calcext:value-type="float">
            <text:p>6</text:p>
          </table:table-cell>
          <table:table-cell table:style-name="ce63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8" calcext:value-type="float">
            <text:p>8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8" calcext:value-type="float">
            <text:p>8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09年 6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26" table:number-rows-spanned="1">
            <text:p>中華民國109年 6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69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69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69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69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1"/>
          <table:covered-table-cell table:style-name="ce73"/>
          <table:covered-table-cell table:style-name="ce68"/>
          <table:covered-table-cell table:style-name="ce71"/>
          <table:covered-table-cell table:style-name="ce73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8" calcext:value-type="float">
            <text:p>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" table:style-name="ce74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74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11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6" calcext:value-type="float">
            <text:p>6</text:p>
          </table:table-cell>
          <table:table-cell table:style-name="ce63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8" calcext:value-type="float">
            <text:p>8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8" calcext:value-type="float">
            <text:p>8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09年 6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7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9年 7月10日編製" calcext:value-type="string">
            <text:p>中華民國109年 7月10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26" table:number-rows-spanned="1">
            <text:p>中華民國109年 6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69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69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69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69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1"/>
          <table:covered-table-cell table:style-name="ce73"/>
          <table:covered-table-cell table:style-name="ce68"/>
          <table:covered-table-cell table:style-name="ce71"/>
          <table:covered-table-cell table:style-name="ce73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74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74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3.57mm" svg:height="8.09mm" svg:x="5.55mm" svg:y="1.25mm">
              <text:p text:style-name="P6"><text:span text:style-name="T1">中華民國</text:span><text:span text:style-name="T1">109</text:span><text:span text:style-name="T1">年 </text:span><text:span text:style-name="T1">7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7-10T15:56:45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