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7mm"/>
    </style:style>
    <style:style style:name="co2" style:family="table-column">
      <style:table-column-properties fo:break-before="auto" style:column-width="29.23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2.45mm"/>
    </style:style>
    <style:style style:name="co5" style:family="table-column">
      <style:table-column-properties fo:break-before="auto" style:column-width="19.49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5.64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21.15mm" fo:break-before="auto" style:use-optimal-row-height="false"/>
    </style:style>
    <style:style style:name="ro12" style:family="table-row">
      <style:table-row-properties style:row-height="3.99mm" fo:break-before="auto" style:use-optimal-row-height="false"/>
    </style:style>
    <style:style style:name="ta1" style:family="table" style:master-page-name="PageStyle_5f_10951-01-06">
      <style:table-properties table:display="true" style:writing-mode="lr-tb"/>
    </style:style>
    <style:style style:name="ta2" style:family="table" style:master-page-name="PageStyle_5f_10951-01-06_28_續1_29_">
      <style:table-properties table:display="true" style:writing-mode="lr-tb"/>
    </style:style>
    <style:style style:name="ta3" style:family="table" style:master-page-name="PageStyle_5f_10951-01-06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89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65mm" fo:min-width="256.8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69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3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28.7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53.4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27mm" fo:min-width="73.17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82mm" fo:min-width="71.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4mm" fo:min-width="72.7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6" table:style-name="ta1" table:print-ranges="'10951-01-06'.A3:'10951-01-06'.Z35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</text:p>
          </table:table-cell>
          <table:table-cell table:style-name="ce54" office:value-type="string" calcext:value-type="string">
            <text:p>中華民國108年12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89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8.01mm" svg:height="6.77mm" svg:x="8.83mm" svg:y="6.18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9mm" svg:height="6.57mm" svg:x="1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48mm" svg:height="6.57mm" svg:x="3.62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89mm" svg:height="6.57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3" draw:text-style-name="P2" svg:width="24.69mm" svg:height="6.57mm" svg:x="1.36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6" draw:text-style-name="P2" svg:width="53.48mm" svg:height="6.57mm" svg:x="3.62mm" svg:y="0.2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" calcext:value-type="string" table:number-columns-spanned="26" table:number-rows-spanned="1">
            <text:p>基隆市警察機關職員退休、資遣、撫卹人數</text:p>
            <draw:line draw:z-index="0" draw:name="Line 3" draw:style-name="gr7" draw:text-style-name="P5" svg:x1="1.14mm" svg:y1="0.68mm" svg:x2="301.7mm" svg:y2="0.68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8年12月" calcext:value-type="string" table:number-columns-spanned="26" table:number-rows-spanned="1">
            <text:p>中華民國108年12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8" draw:text-style-name="P7" svg:width="73.17mm" svg:height="7.27mm" svg:x="4.98mm" svg:y="0.45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總計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9" draw:text-style-name="P8" svg:width="72.72mm" svg:height="7.94mm" svg:x="5.89mm" svg:y="1.32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'.$A$3:.$Z$35" table:range-usable-as="print-range"/>
          <table:named-range table:name="pp" table:base-cell-address="$'10951-01-06'.$A$1" table:cell-range-address="$'10951-01-06'.$A$3:.$Z$36"/>
        </table:named-expressions>
      </table:table>
      <table:table table:name="10951-01-06(續1)" table:style-name="ta2" table:print-ranges="'10951-01-06(續1)'.A3:'10951-01-06(續1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1)</text:p>
          </table:table-cell>
          <table:table-cell table:style-name="ce54" office:value-type="string" calcext:value-type="string">
            <text:p>中華民國108年12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89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8.01mm" svg:height="6.77mm" svg:x="8.83mm" svg:y="6.18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9mm" svg:height="6.57mm" svg:x="1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48mm" svg:height="6.57mm" svg:x="3.62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89mm" svg:height="6.57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3" draw:text-style-name="P2" svg:width="24.69mm" svg:height="6.57mm" svg:x="1.36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6" draw:text-style-name="P2" svg:width="53.48mm" svg:height="6.57mm" svg:x="3.62mm" svg:y="0.2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1)" calcext:value-type="string" table:number-columns-spanned="26" table:number-rows-spanned="1">
            <text:p>基隆市警察機關職員退休、資遣、撫卹人數(續1)</text:p>
            <draw:line draw:z-index="0" draw:name="Line 3" draw:style-name="gr7" draw:text-style-name="P5" svg:x1="1.14mm" svg:y1="0.68mm" svg:x2="301.7mm" svg:y2="0.68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8年12月" calcext:value-type="string" table:number-columns-spanned="26" table:number-rows-spanned="1">
            <text:p>中華民國108年12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8" draw:text-style-name="P7" svg:width="73.17mm" svg:height="7.27mm" svg:x="4.98mm" svg:y="0.45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男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9" draw:text-style-name="P8" svg:width="72.72mm" svg:height="7.94mm" svg:x="5.89mm" svg:y="1.32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1)'.$A$3:.$Z$35" table:range-usable-as="print-range"/>
          <table:named-range table:name="pp" table:base-cell-address="$'10951-01-06'.$A$1" table:cell-range-address="$'10951-01-06(續1)'.$A$3:.$Z$36"/>
        </table:named-expressions>
      </table:table>
      <table:table table:name="10951-01-06(續2完)" table:style-name="ta3" table:print-ranges="'10951-01-06(續2完)'.A3:'10951-01-06(續2完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2完)</text:p>
          </table:table-cell>
          <table:table-cell table:style-name="ce54" office:value-type="string" calcext:value-type="string">
            <text:p>中華民國108年12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 1月15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110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本表年齡別、官職等別各欄人數應相符。</text:p>
          </table:table-cell>
          <table:table-cell table:style-name="ce34"/>
          <table:table-cell table:style-name="ce43"/>
          <table:table-cell table:style-name="ce43" table:formula="of:=IF(LEN([.A2])&gt;0;&quot;中華&quot;&amp;[.A2]&amp;&quot;編製&quot;;&quot;&quot;)" office:value-type="string" office:string-value="中華民國109年 1月15日編製" calcext:value-type="string">
            <text:p>中華民國109年 1月15日編製</text:p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89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8.01mm" svg:height="6.77mm" svg:x="8.83mm" svg:y="6.18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9mm" svg:height="6.57mm" svg:x="1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48mm" svg:height="6.57mm" svg:x="3.62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89mm" svg:height="6.57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3" draw:text-style-name="P2" svg:width="24.69mm" svg:height="6.57mm" svg:x="1.36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6" draw:text-style-name="P2" svg:width="53.48mm" svg:height="6.57mm" svg:x="3.62mm" svg:y="0.2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2完)" calcext:value-type="string" table:number-columns-spanned="26" table:number-rows-spanned="1">
            <text:p>基隆市警察機關職員退休、資遣、撫卹人數(續2完)</text:p>
            <draw:line draw:z-index="0" draw:name="Line 3" draw:style-name="gr7" draw:text-style-name="P5" svg:x1="1.14mm" svg:y1="0.68mm" svg:x2="301.7mm" svg:y2="0.68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8年12月" calcext:value-type="string" table:number-columns-spanned="26" table:number-rows-spanned="1">
            <text:p>中華民國108年12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8" draw:text-style-name="P7" svg:width="73.17mm" svg:height="7.27mm" svg:x="4.98mm" svg:y="0.45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女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7" svg:width="72.72mm" svg:height="7.94mm" svg:x="5.89mm" svg:y="1.32mm">
              <text:p text:style-name="P6"><text:span text:style-name="T1">中華民國</text:span><text:span text:style-name="T1">109</text:span><text:span text:style-name="T1">年 </text:span><text:span text:style-name="T1">1</text:span><text:span text:style-name="T1">月</text:span><text:span text:style-name="T1">15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6" table:number-rows-spanned="1">
            <text:p>資料來源：各分局（連江縣為警察所）、專業警察機關各單位。</text:p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calcext:value-type="string" table:number-columns-spanned="2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本表年齡別、官職等別各欄人數應相符。</text:p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2完)'.$A$3:.$Z$35" table:range-usable-as="print-range"/>
          <table:named-range table:name="pp" table:base-cell-address="$'10951-01-06'.$A$1" table:cell-range-address="$'10951-01-06(續2完)'.$A$3:.$Z$36"/>
        </table:named-expressions>
      </table:table>
      <table:named-expressions>
        <table:named-range table:name="pp" table:base-cell-address="$'10951-01-0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6" style:display-name="PageStyle_10951-01-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1_29_" style:display-name="PageStyle_10951-01-06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2完_29_" style:display-name="PageStyle_10951-01-06(續2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1-15T13:53:48</dc:date>
    <meta:print-date>2012-05-21T14:55:14</meta:print-date>
    <meta:document-statistic meta:table-count="3" meta:cell-count="1533" meta:object-count="30"/>
    <meta:generator>LibreOffice/6.2.1.2$Windows_X86_64 LibreOffice_project/7bcb35dc3024a62dea0caee87020152d1ee96e71</meta:generator>
  </office:meta>
</office:document-meta>
</file>