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12.49mm"/>
    </style:style>
    <style:style style:name="co5" style:family="table-column">
      <style:table-column-properties fo:break-before="auto" style:column-width="19.63mm"/>
    </style:style>
    <style:style style:name="co6" style:family="table-column">
      <style:table-column-properties fo:break-before="auto" style:column-width="18.04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72mm" fo:break-before="auto" style:use-optimal-row-height="false"/>
    </style:style>
    <style:style style:name="ro10" style:family="table-row">
      <style:table-row-properties style:row-height="17.69mm" fo:break-before="auto" style:use-optimal-row-height="false"/>
    </style:style>
    <style:style style:name="ro11" style:family="table-row">
      <style:table-row-properties style:row-height="21.18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8.8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8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4.7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4.7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8mm" fo:min-width="53.2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4.3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1mm" fo:min-width="73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7mm" fo:min-width="72.4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8.09mm" fo:min-width="73.5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4" office:value-type="string" calcext:value-type="string">
            <text:p>中華民國109年 4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93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3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3" draw:text-style-name="P4" svg:width="259.53mm" svg:height="6.35mm" svg:x="8.92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4" draw:text-style-name="P2" svg:width="24.78mm" svg:height="6.3mm" svg:x="1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8mm" svg:height="6.84mm" svg:x="1.2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6" draw:text-style-name="P4" svg:width="54.35mm" svg:height="6.3mm" svg:x="3.37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35mm" svg:height="6.84mm" svg:x="3.37mm" svg:y="6.3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5"/>
          <table:table-cell table:style-name="ce44" table:number-columns-repeated="21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0.99mm" svg:y1="0.62mm" svg:x2="303.32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9年 4月" calcext:value-type="string" table:number-columns-spanned="26" table:number-rows-spanned="1">
            <text:p>中華民國109年 4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77mm" svg:height="7.11mm" svg:x="4.96mm" svg:y="0.2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3.57mm" svg:height="8.09mm" svg:x="5.55mm" svg:y="1.25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4" office:value-type="string" calcext:value-type="string">
            <text:p>中華民國109年 4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93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3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3" draw:text-style-name="P4" svg:width="259.53mm" svg:height="6.35mm" svg:x="8.92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4" draw:text-style-name="P2" svg:width="24.78mm" svg:height="6.3mm" svg:x="1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8mm" svg:height="6.84mm" svg:x="1.2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6" draw:text-style-name="P4" svg:width="54.35mm" svg:height="6.3mm" svg:x="3.37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35mm" svg:height="6.84mm" svg:x="3.37mm" svg:y="6.3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5"/>
          <table:table-cell table:style-name="ce44" table:number-columns-repeated="21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0.99mm" svg:y1="0.62mm" svg:x2="303.32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9年 4月" calcext:value-type="string" table:number-columns-spanned="26" table:number-rows-spanned="1">
            <text:p>中華民國109年 4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77mm" svg:height="7.11mm" svg:x="4.96mm" svg:y="0.2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3.57mm" svg:height="8.09mm" svg:x="5.55mm" svg:y="1.25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4" office:value-type="string" calcext:value-type="string">
            <text:p>中華民國109年 4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5月 6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0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09年 5月 6日編製" calcext:value-type="string">
            <text:p>中華民國109年 5月 6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93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3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3" draw:text-style-name="P4" svg:width="259.53mm" svg:height="6.35mm" svg:x="8.92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4" draw:text-style-name="P2" svg:width="24.78mm" svg:height="6.3mm" svg:x="1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8mm" svg:height="6.84mm" svg:x="1.2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6" draw:text-style-name="P4" svg:width="54.35mm" svg:height="6.3mm" svg:x="3.37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35mm" svg:height="6.84mm" svg:x="3.37mm" svg:y="6.3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5"/>
          <table:table-cell table:style-name="ce44" table:number-columns-repeated="21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0.99mm" svg:y1="0.62mm" svg:x2="303.32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9年 4月" calcext:value-type="string" table:number-columns-spanned="26" table:number-rows-spanned="1">
            <text:p>中華民國109年 4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77mm" svg:height="7.11mm" svg:x="4.96mm" svg:y="0.2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1" draw:text-style-name="P7" svg:width="73.57mm" svg:height="8.09mm" svg:x="5.55mm" svg:y="1.25mm">
              <text:p text:style-name="P6"><text:span text:style-name="T1">中華民國</text:span><text:span text:style-name="T1">109</text:span><text:span text:style-name="T1">年 </text:span><text:span text:style-name="T1">5</text:span><text:span text:style-name="T1">月 </text:span><text:span text:style-name="T1">6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5-06T16:29:31</dc:date>
    <meta:print-date>2012-05-21T14:55:14</meta:print-date>
    <meta:document-statistic meta:table-count="3" meta:cell-count="1533" meta:object-count="30"/>
    <meta:generator>LibreOffice/6.2.1.2$Windows_X86_64 LibreOffice_project/7bcb35dc3024a62dea0caee87020152d1ee96e71</meta:generator>
  </office:meta>
</office:document-meta>
</file>