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9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6" table:number-rows-spanned="1">
            <text:p>中華民國109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9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6" table:number-rows-spanned="1">
            <text:p>中華民國109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9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6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 6月10日編製" calcext:value-type="string">
            <text:p>中華民國109年 6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6" table:number-rows-spanned="1">
            <text:p>中華民國109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09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6-10T10:50:00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