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2mm" fo:min-width="71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2.72mm" svg:height="7.94mm" svg:x="5.89mm" svg:y="1.32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4:5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