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ro13" style:family="table-row">
      <style:table-row-properties style:row-height="24.68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8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8.7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9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3.5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4mm" fo:min-width="71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1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7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7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7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81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3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2mm" fo:min-width="73.56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6mm" fo:min-width="71.84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9.81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28.69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9mm" fo:min-width="256.73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4.87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24.87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9mm" fo:min-width="52.81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53.93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1mm" fo:min-width="73.56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6mm" fo:min-width="72.96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81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8.69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1mm" fo:min-width="256.73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7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81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93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7.23mm" fo:min-width="73.56mm" fo:padding-top="0mm" fo:padding-bottom="0mm" fo:padding-left="0mm" fo:padding-right="0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29.81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6mm" fo:min-width="28.69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solid" draw:fill-color="#ffffff" draw:textarea-horizontal-align="justify" draw:textarea-vertical-align="top" draw:auto-grow-height="false" fo:min-height="5.46mm" fo:min-width="256.73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24.87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24.87mm" fo:padding-top="0mm" fo:padding-bottom="0mm" fo:padding-left="0mm" fo:padding-right="0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6mm" fo:min-width="52.81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53.93mm" fo:padding-top="0mm" fo:padding-bottom="0mm" fo:padding-left="0mm" fo:padding-right="0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7.17mm" fo:min-width="73.56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7.92mm" fo:min-width="72.9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10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88mm" svg:height="6.3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04mm" svg:height="6.62mm" svg:x="10.31mm" svg:y="6.0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4.87mm" svg:height="6.35mm" svg:x="8.7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95mm" svg:height="6.35mm" svg:x="11.1mm" svg:y="0.27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88mm" svg:height="6.6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4.87mm" svg:height="6.63mm" svg:x="8.7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95mm" svg:height="6.63mm" svg:x="11.1mm" svg:y="0.27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55mm" svg:x2="320.7mm" svg:y2="0.55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53mm" svg:height="7.42mm" svg:x="12.43mm" svg:y="13.76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17" table:number-rows-spanned="1">
            <text:p>中華民國110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2491" calcext:value-type="float">
            <text:p>22,491</text:p>
          </table:table-cell>
          <table:table-cell table:style-name="ce53" office:value-type="float" office:value="22341" calcext:value-type="float">
            <text:p>22,34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3" table:style-name="ce67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6" calcext:value-type="float">
            <text:p>16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57" calcext:value-type="float">
            <text:p>57</text:p>
          </table:table-cell>
          <table:table-cell table:style-name="ce53" office:value-type="float" office:value="7" calcext:value-type="float">
            <text:p>7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4940" calcext:value-type="float">
            <text:p>14,940</text:p>
          </table:table-cell>
          <table:table-cell table:style-name="ce54" office:value-type="float" office:value="14940" calcext:value-type="float">
            <text:p>14,94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2529" calcext:value-type="float">
            <text:p>12,529</text:p>
          </table:table-cell>
          <table:table-cell table:style-name="ce54" office:value-type="float" office:value="12529" calcext:value-type="float">
            <text:p>12,529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411" calcext:value-type="float">
            <text:p>2,411</text:p>
          </table:table-cell>
          <table:table-cell table:style-name="ce54" office:value-type="float" office:value="2411" calcext:value-type="float">
            <text:p>2,411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47" calcext:value-type="float">
            <text:p>147</text:p>
          </table:table-cell>
          <table:table-cell table:style-name="ce54" office:value-type="float" office:value="147" calcext:value-type="float">
            <text:p>147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44" calcext:value-type="float">
            <text:p>144</text:p>
          </table:table-cell>
          <table:table-cell table:style-name="ce54" office:value-type="float" office:value="144" calcext:value-type="float">
            <text:p>144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7253" calcext:value-type="float">
            <text:p>7,253</text:p>
          </table:table-cell>
          <table:table-cell table:style-name="ce54" office:value-type="float" office:value="7253" calcext:value-type="float">
            <text:p>7,25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59" calcext:value-type="float">
            <text:p>159</text:p>
          </table:table-cell>
          <table:table-cell table:style-name="ce37" office:value-type="float" office:value="44" calcext:value-type="float">
            <text:p>44</text:p>
          </table:table-cell>
          <table:table-cell table:style-name="ce54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565" calcext:value-type="float">
            <text:p>5,565</text:p>
          </table:table-cell>
          <table:table-cell table:style-name="ce54" office:value-type="float" office:value="5565" calcext:value-type="float">
            <text:p>5,565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688" calcext:value-type="float">
            <text:p>1,688</text:p>
          </table:table-cell>
          <table:table-cell table:style-name="ce55" office:value-type="float" office:value="1688" calcext:value-type="float">
            <text:p>1,68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44" calcext:value-type="float">
            <text:p>44</text:p>
          </table:table-cell>
          <table:table-cell table:style-name="ce55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2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2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2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2" office:value-type="string" calcext:value-type="string">
            <text:p>六歲以下</text:p>
            <text:p>兒童單獨</text:p>
            <text:p>留置車內</text:p>
          </table:table-cell>
          <table:table-cell table:style-name="ce72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2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73" office:value-type="float" office:value="2" calcext:value-type="float">
            <text:p>2</text:p>
          </table:table-cell>
          <table:table-cell table:style-name="ce68" office:value-type="float" office:value="21" calcext:value-type="float">
            <text:p>2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21" calcext:value-type="float">
            <text:p>2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5" office:value-type="float" office:value="12" calcext:value-type="float">
            <text:p>12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99mm" svg:height="8.16mm" svg:x="13.22mm" svg:y="6.8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10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81mm" svg:height="6.32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81mm" svg:height="6.62mm" svg:x="0mm" svg:y="6.59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85mm" svg:height="6.62mm" svg:x="30.71mm" svg:y="6.1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7mm" svg:height="6.32mm" svg:x="284.67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7mm" svg:height="6.62mm" svg:x="284.67mm" svg:y="6.5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93mm" svg:height="6.32mm" svg:x="308.64mm" svg:y="0.27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3mm" svg:height="6.62mm" svg:x="308.64mm" svg:y="6.59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6mm" svg:height="7.22mm" svg:x="288.26mm" svg:y="26.47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96mm" svg:height="7.98mm" svg:x="289.16mm" svg:y="233.43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55mm" svg:x2="320.7mm" svg:y2="0.5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17" table:number-rows-spanned="1">
            <text:p>中華民國110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3235" calcext:value-type="float">
            <text:p>3,235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3211" calcext:value-type="float">
            <text:p>3,21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211" calcext:value-type="float">
            <text:p>3,21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2" calcext:value-type="float">
            <text:p>2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3" office:value-type="float" office:value="6363" calcext:value-type="float">
            <text:p>6,363</text:p>
          </table:table-cell>
          <table:table-cell table:style-name="ce73" office:value-type="float" office:value="533" calcext:value-type="float">
            <text:p>533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8" office:value-type="float" office:value="6" calcext:value-type="float">
            <text:p>6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892" calcext:value-type="float">
            <text:p>3,892</text:p>
          </table:table-cell>
          <table:table-cell table:style-name="ce37" office:value-type="float" office:value="388" calcext:value-type="float">
            <text:p>388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892" calcext:value-type="float">
            <text:p>3,892</text:p>
          </table:table-cell>
          <table:table-cell table:style-name="ce37" office:value-type="float" office:value="388" calcext:value-type="float">
            <text:p>388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339" calcext:value-type="float">
            <text:p>2,339</text:p>
          </table:table-cell>
          <table:table-cell table:style-name="ce37" office:value-type="float" office:value="144" calcext:value-type="float">
            <text:p>14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339" calcext:value-type="float">
            <text:p>2,339</text:p>
          </table:table-cell>
          <table:table-cell table:style-name="ce37" office:value-type="float" office:value="142" calcext:value-type="float">
            <text:p>14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10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1mm" svg:height="6.31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81mm" svg:height="6.61mm" svg:x="0mm" svg:y="6.58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85mm" svg:height="6.61mm" svg:x="30.71mm" svg:y="6.13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7mm" svg:height="6.31mm" svg:x="284.67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7mm" svg:height="6.61mm" svg:x="284.67mm" svg:y="6.5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3mm" svg:height="6.31mm" svg:x="308.64mm" svg:y="0.27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93mm" svg:height="6.61mm" svg:x="308.64mm" svg:y="6.58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56mm" svg:height="7.21mm" svg:x="288.26mm" svg:y="26.4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96mm" svg:height="7.96mm" svg:x="289.16mm" svg:y="217.17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55mm" svg:x2="320.7mm" svg:y2="0.5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17" table:number-rows-spanned="1">
            <text:p>中華民國110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2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20" calcext:value-type="float">
            <text:p>320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7" calcext:value-type="float">
            <text:p>9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53" calcext:value-type="float">
            <text:p>35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20" calcext:value-type="float">
            <text:p>22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50" calcext:value-type="float">
            <text:p>15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343" calcext:value-type="float">
            <text:p>34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70" calcext:value-type="float">
            <text:p>7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2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2" office:value-type="string" calcext:value-type="string">
            <text:p>在多車道</text:p>
            <text:p>轉彎不依</text:p>
            <text:p>規定</text:p>
          </table:table-cell>
          <table:table-cell table:style-name="ce72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2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850" calcext:value-type="float">
            <text:p>850</text:p>
          </table:table-cell>
          <table:table-cell table:style-name="ce73" office:value-type="float" office:value="101" calcext:value-type="float">
            <text:p>10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24" calcext:value-type="float">
            <text:p>24</text:p>
          </table:table-cell>
          <table:table-cell table:style-name="ce53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office:value-type="float" office:value="1526" calcext:value-type="float">
            <text:p>1,526</text:p>
          </table:table-cell>
          <table:table-cell table:style-name="ce53" office:value-type="float" office:value="269" calcext:value-type="float">
            <text:p>269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2045" calcext:value-type="float">
            <text:p>2,045</text:p>
          </table:table-cell>
          <table:table-cell table:style-name="ce36" office:value-type="float" office:value="4718" calcext:value-type="float">
            <text:p>4,718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42" calcext:value-type="float">
            <text:p>24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265" calcext:value-type="float">
            <text:p>265</text:p>
          </table:table-cell>
          <table:table-cell table:style-name="ce37" office:value-type="float" office:value="96" calcext:value-type="float">
            <text:p>9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23" calcext:value-type="float">
            <text:p>23</text:p>
          </table:table-cell>
          <table:table-cell table:style-name="ce54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586" calcext:value-type="float">
            <text:p>586</text:p>
          </table:table-cell>
          <table:table-cell table:style-name="ce54" office:value-type="float" office:value="145" calcext:value-type="float">
            <text:p>145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955" calcext:value-type="float">
            <text:p>1,955</text:p>
          </table:table-cell>
          <table:table-cell table:style-name="ce37" office:value-type="float" office:value="3129" calcext:value-type="float">
            <text:p>3,129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0" calcext:value-type="float">
            <text:p>21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15" calcext:value-type="float">
            <text:p>115</text:p>
          </table:table-cell>
          <table:table-cell table:style-name="ce37" office:value-type="float" office:value="95" calcext:value-type="float">
            <text:p>9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23" calcext:value-type="float">
            <text:p>23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512" calcext:value-type="float">
            <text:p>512</text:p>
          </table:table-cell>
          <table:table-cell table:style-name="ce54" office:value-type="float" office:value="134" calcext:value-type="float">
            <text:p>134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112" calcext:value-type="float">
            <text:p>3,112</text:p>
          </table:table-cell>
          <table:table-cell table:style-name="ce37" office:value-type="float" office:value="222" calcext:value-type="float">
            <text:p>2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05" calcext:value-type="float">
            <text:p>20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50" calcext:value-type="float">
            <text:p>150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74" calcext:value-type="float">
            <text:p>74</text:p>
          </table:table-cell>
          <table:table-cell table:style-name="ce54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955" calcext:value-type="float">
            <text:p>1,95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584" calcext:value-type="float">
            <text:p>584</text:p>
          </table:table-cell>
          <table:table-cell table:style-name="ce37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934" calcext:value-type="float">
            <text:p>934</text:p>
          </table:table-cell>
          <table:table-cell table:style-name="ce54" office:value-type="float" office:value="124" calcext:value-type="float">
            <text:p>124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90" calcext:value-type="float">
            <text:p>90</text:p>
          </table:table-cell>
          <table:table-cell table:style-name="ce37" office:value-type="float" office:value="1587" calcext:value-type="float">
            <text:p>1,58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2" calcext:value-type="float">
            <text:p>3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673" calcext:value-type="float">
            <text:p>673</text:p>
          </table:table-cell>
          <table:table-cell table:style-name="ce54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585" calcext:value-type="float">
            <text:p>1,58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2" calcext:value-type="float">
            <text:p>3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561" calcext:value-type="float">
            <text:p>56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261" calcext:value-type="float">
            <text:p>261</text:p>
          </table:table-cell>
          <table:table-cell table:style-name="ce55" office:value-type="float" office:value="33" calcext:value-type="float">
            <text:p>33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90" calcext:value-type="float">
            <text:p>90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10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81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81mm" svg:height="6.63mm" svg:x="0mm" svg:y="6.6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85mm" svg:height="6.63mm" svg:x="30.71mm" svg:y="6.1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7mm" svg:height="6.33mm" svg:x="284.67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6" draw:text-style-name="P2" svg:width="24.87mm" svg:height="6.63mm" svg:x="284.67mm" svg:y="6.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4" svg:width="53.93mm" svg:height="6.33mm" svg:x="308.64mm" svg:y="0.27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2" svg:width="53.93mm" svg:height="6.63mm" svg:x="308.64mm" svg:y="6.6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7" svg:width="73.56mm" svg:height="7.23mm" svg:x="288.26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55mm" svg:x2="320.7mm" svg:y2="0.5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17" table:number-rows-spanned="1">
            <text:p>中華民國110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5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6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756" calcext:value-type="float">
            <text:p>756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122" office:value-type="float" office:value="133" calcext:value-type="float">
            <text:p>133</text:p>
          </table:table-cell>
          <table:table-cell table:style-name="ce127" office:value-type="float" office:value="150" calcext:value-type="float">
            <text:p>150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72" calcext:value-type="float">
            <text:p>37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123" office:value-type="float" office:value="127" calcext:value-type="float">
            <text:p>127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64" calcext:value-type="float">
            <text:p>364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108" calcext:value-type="float">
            <text:p>108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123" office:value-type="float" office:value="19" calcext:value-type="float">
            <text:p>19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83" calcext:value-type="float">
            <text:p>38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82" calcext:value-type="float">
            <text:p>38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124" office:value-type="float" office:value="5" calcext:value-type="float">
            <text:p>5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5" table:style-name="ce63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2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9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10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81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81mm" svg:height="6.63mm" svg:x="0mm" svg:y="6.6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85mm" svg:height="6.63mm" svg:x="30.71mm" svg:y="6.1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7mm" svg:height="6.33mm" svg:x="284.67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6" draw:text-style-name="P2" svg:width="24.87mm" svg:height="6.63mm" svg:x="284.67mm" svg:y="6.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4" svg:width="53.93mm" svg:height="6.33mm" svg:x="308.64mm" svg:y="0.27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2" svg:width="53.93mm" svg:height="6.63mm" svg:x="308.64mm" svg:y="6.6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7" svg:width="73.56mm" svg:height="7.23mm" svg:x="288.26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55mm" svg:x2="320.7mm" svg:y2="0.5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17" table:number-rows-spanned="1">
            <text:p>中華民國110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2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3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0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5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1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2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2" office:value-type="string" calcext:value-type="string">
            <text:p>未經許可</text:p>
            <text:p>在道路擺</text:p>
            <text:p>設攤位</text:p>
          </table:table-cell>
          <table:table-cell table:style-name="ce72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6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2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7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46" calcext:value-type="float">
            <text:p>46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7" calcext:value-type="float">
            <text:p>7</text:p>
          </table:table-cell>
          <table:table-cell table:style-name="ce134" office:value-type="float" office:value="72" calcext:value-type="float">
            <text:p>7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138" office:value-type="float" office:value="18" calcext:value-type="float">
            <text:p>18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10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2" office:value-type="string" calcext:value-type="string">
            <text:p>民國110年 4月12日</text:p>
          </table:table-cell>
          <table:table-cell table:style-name="ce142" office:value-type="string" calcext:value-type="string">
            <text:p>本局轄區內取締違反道路交通管理事件之舉發件數彙編。</text:p>
          </table:table-cell>
          <table:table-cell table:style-name="ce143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10年 4月12日編製" calcext:value-type="string">
            <text:p>中華民國110年 4月12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36" draw:text-style-name="P2" svg:width="29.81mm" svg:height="6.28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7" draw:text-style-name="P4" svg:width="29.81mm" svg:height="6.58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257.85mm" svg:height="6.58mm" svg:x="30.7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9" draw:text-style-name="P2" svg:width="24.87mm" svg:height="6.28mm" svg:x="284.67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40" draw:text-style-name="P2" svg:width="24.87mm" svg:height="6.58mm" svg:x="284.67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4" svg:width="53.93mm" svg:height="6.28mm" svg:x="308.64mm" svg:y="0.27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2" draw:text-style-name="P2" svg:width="53.93mm" svg:height="6.58mm" svg:x="308.64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3" draw:text-style-name="P7" svg:width="73.56mm" svg:height="7.17mm" svg:x="288.26mm" svg:y="26.29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4" draw:text-style-name="P7" svg:width="72.96mm" svg:height="7.92mm" svg:x="289.16mm" svg:y="216.11mm">
                <text:p text:style-name="P6"><text:span text:style-name="T5">中華民國</text:span><text:span text:style-name="T5">110</text:span><text:span text:style-name="T5">年 </text:span><text:span text:style-name="T5">4</text:span><text:span text:style-name="T5">月</text:span><text:span text:style-name="T5">12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55mm" svg:x2="320.7mm" svg:y2="0.5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17" table:number-rows-spanned="1">
            <text:p>中華民國110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4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2" office:value-type="string" calcext:value-type="string">
            <text:p>違規</text:p>
            <text:p>停車</text:p>
            <text:p>拖吊</text:p>
          </table:table-cell>
          <table:table-cell table:style-name="ce72" office:value-type="string" calcext:value-type="string">
            <text:p>查報佔用</text:p>
            <text:p>道路廢棄</text:p>
            <text:p>車輛數量</text:p>
          </table:table-cell>
          <table:table-cell table:style-name="ce72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2"/>
          <table:table-cell table:style-name="ce41" table:number-columns-repeated="2"/>
          <table:table-cell table:style-name="ce80" table:number-columns-repeated="3"/>
          <table:table-cell table:style-name="ce133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5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33" calcext:value-type="float">
            <text:p>233</text:p>
          </table:table-cell>
          <table:table-cell table:style-name="ce36" office:value-type="float" office:value="130" calcext:value-type="float">
            <text:p>130</text:p>
          </table:table-cell>
          <table:table-cell table:style-name="ce53" office:value-type="float" office:value="3" calcext:value-type="float">
            <text:p>3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30" calcext:value-type="float">
            <text:p>230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" calcext:value-type="float">
            <text:p>1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30" calcext:value-type="float">
            <text:p>230</text:p>
          </table:table-cell>
          <table:table-cell table:style-name="ce54" office:value-type="float" office:value="41" calcext:value-type="float">
            <text:p>4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2" calcext:value-type="float">
            <text:p>2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9" calcext:value-type="float">
            <text:p>8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4-12T16:55:29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