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28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4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3.3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1.6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7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3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6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2mm" fo:min-width="73.3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5mm" fo:min-width="71.6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7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2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48mm" fo:min-width="256.3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68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8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mm" fo:min-width="73.3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5mm" fo:min-width="72.78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9.74mm" fo:padding-top="0mm" fo:padding-bottom="0mm" fo:padding-left="0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28.62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5.53mm" fo:min-width="256.38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24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5mm" fo:min-width="53.8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5mm" fo:min-width="73.38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7.23mm" fo:min-width="73.38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98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6mm" svg:height="6.35mm" svg:x="0mm" svg:y="0.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7.13mm" svg:height="6.6mm" svg:x="10.3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81mm" svg:height="6.35mm" svg:x="8.72mm" svg:y="0.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72mm" svg:height="6.35mm" svg:x="11.11mm" svg:y="0.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6mm" svg:height="6.75mm" svg:x="0mm" svg:y="0.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81mm" svg:height="6.75mm" svg:x="8.72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72mm" svg:height="6.75mm" svg:x="11.11mm" svg:y="0.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6mm" svg:x2="319.78mm" svg:y2="0.6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37mm" svg:height="7.4mm" svg:x="12.28mm" svg:y="13.8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3868" calcext:value-type="float">
            <text:p>23,868</text:p>
          </table:table-cell>
          <table:table-cell table:style-name="ce53" office:value-type="float" office:value="22563" calcext:value-type="float">
            <text:p>22,56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32" calcext:value-type="float">
            <text:p>3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office:value-type="float" office:value="70" calcext:value-type="float">
            <text:p>70</text:p>
          </table:table-cell>
          <table:table-cell table:style-name="ce53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430" calcext:value-type="float">
            <text:p>14,430</text:p>
          </table:table-cell>
          <table:table-cell table:style-name="ce54" office:value-type="float" office:value="14430" calcext:value-type="float">
            <text:p>14,430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1707" calcext:value-type="float">
            <text:p>11,707</text:p>
          </table:table-cell>
          <table:table-cell table:style-name="ce54" office:value-type="float" office:value="11707" calcext:value-type="float">
            <text:p>11,70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723" calcext:value-type="float">
            <text:p>2,723</text:p>
          </table:table-cell>
          <table:table-cell table:style-name="ce54" office:value-type="float" office:value="2723" calcext:value-type="float">
            <text:p>2,723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3" calcext:value-type="float">
            <text:p>83</text:p>
          </table:table-cell>
          <table:table-cell table:style-name="ce54" office:value-type="float" office:value="83" calcext:value-type="float">
            <text:p>8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75" calcext:value-type="float">
            <text:p>75</text:p>
          </table:table-cell>
          <table:table-cell table:style-name="ce54" office:value-type="float" office:value="75" calcext:value-type="float">
            <text:p>7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8048" calcext:value-type="float">
            <text:p>8,048</text:p>
          </table:table-cell>
          <table:table-cell table:style-name="ce54" office:value-type="float" office:value="8048" calcext:value-type="float">
            <text:p>8,048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56" calcext:value-type="float">
            <text:p>56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639" calcext:value-type="float">
            <text:p>5,639</text:p>
          </table:table-cell>
          <table:table-cell table:style-name="ce54" office:value-type="float" office:value="5639" calcext:value-type="float">
            <text:p>5,63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409" calcext:value-type="float">
            <text:p>2,409</text:p>
          </table:table-cell>
          <table:table-cell table:style-name="ce55" office:value-type="float" office:value="2409" calcext:value-type="float">
            <text:p>2,40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5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56" calcext:value-type="float">
            <text:p>56</text:p>
          </table:table-cell>
          <table:table-cell table:style-name="ce55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3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3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3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3" office:value-type="string" calcext:value-type="string">
            <text:p>六歲以下</text:p>
            <text:p>兒童單獨</text:p>
            <text:p>留置車內</text:p>
          </table:table-cell>
          <table:table-cell table:style-name="ce73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3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51" calcext:value-type="float">
            <text:p>5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51" calcext:value-type="float">
            <text:p>5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21" calcext:value-type="float">
            <text:p>2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30" calcext:value-type="float">
            <text:p>30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78mm" svg:height="8.12mm" svg:x="13.08mm" svg:y="6.9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38mm" svg:height="7.22mm" svg:x="287.54mm" svg:y="26.39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78mm" svg:height="7.97mm" svg:x="288.43mm" svg:y="233.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2584" calcext:value-type="float">
            <text:p>2,58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41" calcext:value-type="float">
            <text:p>141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561" calcext:value-type="float">
            <text:p>2,56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561" calcext:value-type="float">
            <text:p>2,56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20" calcext:value-type="float">
            <text:p>12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2" calcext:value-type="float">
            <text:p>1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2" office:value-type="float" office:value="6615" calcext:value-type="float">
            <text:p>6,615</text:p>
          </table:table-cell>
          <table:table-cell table:style-name="ce72" office:value-type="float" office:value="1226" calcext:value-type="float">
            <text:p>1,226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115" calcext:value-type="float">
            <text:p>4,115</text:p>
          </table:table-cell>
          <table:table-cell table:style-name="ce37" office:value-type="float" office:value="934" calcext:value-type="float">
            <text:p>93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115" calcext:value-type="float">
            <text:p>4,115</text:p>
          </table:table-cell>
          <table:table-cell table:style-name="ce37" office:value-type="float" office:value="934" calcext:value-type="float">
            <text:p>93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446" calcext:value-type="float">
            <text:p>2,446</text:p>
          </table:table-cell>
          <table:table-cell table:style-name="ce37" office:value-type="float" office:value="290" calcext:value-type="float">
            <text:p>29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446" calcext:value-type="float">
            <text:p>2,446</text:p>
          </table:table-cell>
          <table:table-cell table:style-name="ce37" office:value-type="float" office:value="286" calcext:value-type="float">
            <text:p>286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74mm" svg:height="6.3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74mm" svg:height="6.6mm" svg:x="0mm" svg:y="6.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5mm" svg:height="6.6mm" svg:x="30.63mm" svg:y="6.05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mm" svg:height="6.3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mm" svg:height="6.6mm" svg:x="283.95mm" svg:y="6.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8mm" svg:height="6.3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8mm" svg:height="6.6mm" svg:x="307.86mm" svg:y="6.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38mm" svg:height="7.2mm" svg:x="287.54mm" svg:y="26.3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78mm" svg:height="7.95mm" svg:x="288.43mm" svg:y="216.86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3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7" calcext:value-type="float">
            <text:p>77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98" calcext:value-type="float">
            <text:p>29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42" calcext:value-type="float">
            <text:p>442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5" calcext:value-type="float">
            <text:p>15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1" calcext:value-type="float">
            <text:p>14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6" calcext:value-type="float">
            <text:p>28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52" calcext:value-type="float">
            <text:p>25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3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3" office:value-type="string" calcext:value-type="string">
            <text:p>在多車道</text:p>
            <text:p>轉彎不依</text:p>
            <text:p>規定</text:p>
          </table:table-cell>
          <table:table-cell table:style-name="ce73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3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870" calcext:value-type="float">
            <text:p>870</text:p>
          </table:table-cell>
          <table:table-cell table:style-name="ce72" office:value-type="float" office:value="198" calcext:value-type="float">
            <text:p>19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106" calcext:value-type="float">
            <text:p>106</text:p>
          </table:table-cell>
          <table:table-cell table:style-name="ce53" office:value-type="float" office:value="137" calcext:value-type="float">
            <text:p>13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2" office:value-type="float" office:value="1448" calcext:value-type="float">
            <text:p>1,448</text:p>
          </table:table-cell>
          <table:table-cell table:style-name="ce53" office:value-type="float" office:value="900" calcext:value-type="float">
            <text:p>900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2246" calcext:value-type="float">
            <text:p>2,246</text:p>
          </table:table-cell>
          <table:table-cell table:style-name="ce36" office:value-type="float" office:value="3673" calcext:value-type="float">
            <text:p>3,673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9" calcext:value-type="float">
            <text:p>159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391" calcext:value-type="float">
            <text:p>391</text:p>
          </table:table-cell>
          <table:table-cell table:style-name="ce37" office:value-type="float" office:value="192" calcext:value-type="float">
            <text:p>19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02" calcext:value-type="float">
            <text:p>102</text:p>
          </table:table-cell>
          <table:table-cell table:style-name="ce54" office:value-type="float" office:value="40" calcext:value-type="float">
            <text:p>4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41" calcext:value-type="float">
            <text:p>441</text:p>
          </table:table-cell>
          <table:table-cell table:style-name="ce54" office:value-type="float" office:value="153" calcext:value-type="float">
            <text:p>15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133" calcext:value-type="float">
            <text:p>2,133</text:p>
          </table:table-cell>
          <table:table-cell table:style-name="ce37" office:value-type="float" office:value="2184" calcext:value-type="float">
            <text:p>2,184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9" calcext:value-type="float">
            <text:p>12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290" calcext:value-type="float">
            <text:p>290</text:p>
          </table:table-cell>
          <table:table-cell table:style-name="ce37" office:value-type="float" office:value="192" calcext:value-type="float">
            <text:p>19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02" calcext:value-type="float">
            <text:p>102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22" calcext:value-type="float">
            <text:p>322</text:p>
          </table:table-cell>
          <table:table-cell table:style-name="ce54" office:value-type="float" office:value="106" calcext:value-type="float">
            <text:p>10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161" calcext:value-type="float">
            <text:p>2,161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7" calcext:value-type="float">
            <text:p>11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01" calcext:value-type="float">
            <text:p>10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36" calcext:value-type="float">
            <text:p>3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19" calcext:value-type="float">
            <text:p>119</text:p>
          </table:table-cell>
          <table:table-cell table:style-name="ce54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2133" calcext:value-type="float">
            <text:p>2,13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479" calcext:value-type="float">
            <text:p>479</text:p>
          </table:table-cell>
          <table:table-cell table:style-name="ce37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4" calcext:value-type="float">
            <text:p>4</text:p>
          </table:table-cell>
          <table:table-cell table:style-name="ce54" office:value-type="float" office:value="97" calcext:value-type="float">
            <text:p>9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002" calcext:value-type="float">
            <text:p>1,002</text:p>
          </table:table-cell>
          <table:table-cell table:style-name="ce54" office:value-type="float" office:value="747" calcext:value-type="float">
            <text:p>74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13" calcext:value-type="float">
            <text:p>113</text:p>
          </table:table-cell>
          <table:table-cell table:style-name="ce37" office:value-type="float" office:value="1489" calcext:value-type="float">
            <text:p>1,489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22" calcext:value-type="float">
            <text:p>122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4" calcext:value-type="float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74" calcext:value-type="float">
            <text:p>574</text:p>
          </table:table-cell>
          <table:table-cell table:style-name="ce54" office:value-type="float" office:value="156" calcext:value-type="float">
            <text:p>15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487" calcext:value-type="float">
            <text:p>1,487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357" calcext:value-type="float">
            <text:p>357</text:p>
          </table:table-cell>
          <table:table-cell table:style-name="ce38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77" calcext:value-type="float">
            <text:p>77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428" calcext:value-type="float">
            <text:p>428</text:p>
          </table:table-cell>
          <table:table-cell table:style-name="ce55" office:value-type="float" office:value="591" calcext:value-type="float">
            <text:p>591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113" calcext:value-type="float">
            <text:p>113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5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6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378" calcext:value-type="float">
            <text:p>378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36" office:value-type="float" office:value="12" calcext:value-type="float">
            <text:p>12</text:p>
          </table:table-cell>
          <table:table-cell table:style-name="ce122" office:value-type="float" office:value="209" calcext:value-type="float">
            <text:p>209</text:p>
          </table:table-cell>
          <table:table-cell table:style-name="ce127" office:value-type="float" office:value="1305" calcext:value-type="float">
            <text:p>1,305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267" calcext:value-type="float">
            <text:p>26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193" calcext:value-type="float">
            <text:p>193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237" calcext:value-type="float">
            <text:p>23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72" calcext:value-type="float">
            <text:p>17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30" calcext:value-type="float">
            <text:p>3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21" calcext:value-type="float">
            <text:p>2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123" office:value-type="float" office:value="16" calcext:value-type="float">
            <text:p>1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8" calcext:value-type="float">
            <text:p>10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2" calcext:value-type="float">
            <text:p>1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style-name="ce124" office:value-type="float" office:value="4" calcext:value-type="float">
            <text:p>4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3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29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9" draw:text-style-name="P2" svg:width="29.74mm" svg:height="6.34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0" draw:text-style-name="P4" svg:width="29.74mm" svg:height="6.65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4" svg:width="257.5mm" svg:height="6.65mm" svg:x="30.63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2" draw:text-style-name="P2" svg:width="24.8mm" svg:height="6.34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3" draw:text-style-name="P2" svg:width="24.8mm" svg:height="6.65mm" svg:x="283.9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4" svg:width="53.8mm" svg:height="6.34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2" svg:width="53.8mm" svg:height="6.65mm" svg:x="307.8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6" draw:text-style-name="P7" svg:width="73.38mm" svg:height="7.25mm" svg:x="287.54mm" svg:y="26.5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3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3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0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5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1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3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3" office:value-type="string" calcext:value-type="string">
            <text:p>未經許可</text:p>
            <text:p>在道路擺</text:p>
            <text:p>設攤位</text:p>
          </table:table-cell>
          <table:table-cell table:style-name="ce73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6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2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7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1025" calcext:value-type="float">
            <text:p>1,02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8" calcext:value-type="float">
            <text:p>8</text:p>
          </table:table-cell>
          <table:table-cell table:style-name="ce134" office:value-type="float" office:value="242" calcext:value-type="float">
            <text:p>24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8" office:value-type="float" office:value="22" calcext:value-type="float">
            <text:p>2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39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2" office:value-type="string" calcext:value-type="string">
            <text:p>民國109年10月13日</text:p>
          </table:table-cell>
          <table:table-cell table:style-name="ce142" office:value-type="string" calcext:value-type="string">
            <text:p>本局轄區內取締違反道路交通管理事件之舉發件數彙編。</text:p>
          </table:table-cell>
          <table:table-cell table:style-name="ce143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74mm" svg:height="6.32mm" svg:x="0mm" svg:y="0.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74mm" svg:height="6.62mm" svg:x="0mm" svg:y="6.52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5mm" svg:height="6.62mm" svg:x="30.63mm" svg:y="6.07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mm" svg:height="6.32mm" svg:x="283.95mm" svg:y="0.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mm" svg:height="6.62mm" svg:x="283.95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8mm" svg:height="6.32mm" svg:x="307.86mm" svg:y="0.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8mm" svg:height="6.62mm" svg:x="307.86mm" svg:y="6.52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7" draw:text-style-name="P7" svg:width="73.38mm" svg:height="7.23mm" svg:x="287.54mm" svg:y="26.41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7" svg:width="72.78mm" svg:height="7.98mm" svg:x="288.43mm" svg:y="217.62mm">
                <text:p text:style-name="P6"><text:span text:style-name="T5">中華民國</text:span><text:span text:style-name="T5">109</text:span><text:span text:style-name="T5">年</text:span><text:span text:style-name="T5">10</text:span><text:span text:style-name="T5">月</text:span><text:span text:style-name="T5">13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6mm" svg:x2="319.78mm" svg:y2="0.6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9月" calcext:value-type="string" table:number-columns-spanned="17" table:number-rows-spanned="1">
            <text:p>中華民國109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4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3" office:value-type="string" calcext:value-type="string">
            <text:p>違規</text:p>
            <text:p>停車</text:p>
            <text:p>拖吊</text:p>
          </table:table-cell>
          <table:table-cell table:style-name="ce73" office:value-type="string" calcext:value-type="string">
            <text:p>查報佔用</text:p>
            <text:p>道路廢棄</text:p>
            <text:p>車輛數量</text:p>
          </table:table-cell>
          <table:table-cell table:style-name="ce73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3"/>
          <table:table-cell table:style-name="ce41" table:number-columns-repeated="2"/>
          <table:table-cell table:style-name="ce80" table:number-columns-repeated="3"/>
          <table:table-cell table:style-name="ce133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5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82" calcext:value-type="float">
            <text:p>282</text:p>
          </table:table-cell>
          <table:table-cell table:style-name="ce36" office:value-type="float" office:value="76" calcext:value-type="float">
            <text:p>76</text:p>
          </table:table-cell>
          <table:table-cell table:style-name="ce53" office:value-type="float" office:value="35" calcext:value-type="float">
            <text:p>35</text:p>
          </table:table-cell>
          <table:table-cell table:style-name="ce146" table:number-columns-repeated="3"/>
          <table:table-cell table:style-name="ce150" table:number-columns-repeated="6"/>
          <table:table-cell table:style-name="ce154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0" calcext:value-type="float">
            <text:p>30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66" calcext:value-type="float">
            <text:p>6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30" calcext:value-type="float">
            <text:p>30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50:28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