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7.0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24.66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1mm" fo:min-width="28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5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7mm" fo:min-width="73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8mm" fo:min-width="71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6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9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4mm" fo:min-width="73.5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7mm" fo:min-width="71.8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8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5mm" fo:min-width="256.61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5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5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7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1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2mm" fo:min-width="73.53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8mm" fo:min-width="72.93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mm" fo:min-width="28.68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24.85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53.91mm" fo:padding-top="0mm" fo:padding-bottom="0mm" fo:padding-left="0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3mm" fo:min-width="73.53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47mm" fo:min-width="256.6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5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5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79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1mm" fo:padding-top="0mm" fo:padding-bottom="0mm" fo:padding-left="0mm" fo:padding-right="0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19mm" fo:min-width="73.53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7.93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11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8mm" svg:height="6.35mm" svg:x="0mm" svg:y="0.3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04mm" svg:height="6.6mm" svg:x="10.2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5.04mm" svg:height="6.35mm" svg:x="8.65mm" svg:y="0.3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94mm" svg:height="6.35mm" svg:x="11.1mm" svg:y="0.3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8mm" svg:height="6.53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5.04mm" svg:height="6.53mm" svg:x="8.65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94mm" svg:height="6.53mm" svg:x="11.1mm" svg:y="0.3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5mm" svg:x2="320.62mm" svg:y2="0.5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52mm" svg:height="7.47mm" svg:x="12.52mm" svg:y="13.73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17" table:number-rows-spanned="1">
            <text:p>中華民國111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6420" calcext:value-type="float">
            <text:p>26,420</text:p>
          </table:table-cell>
          <table:table-cell table:style-name="ce53" office:value-type="float" office:value="26048" calcext:value-type="float">
            <text:p>26,048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3" table:style-name="ce67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7" calcext:value-type="float">
            <text:p>37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138" calcext:value-type="float">
            <text:p>138</text:p>
          </table:table-cell>
          <table:table-cell table:style-name="ce53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6566" calcext:value-type="float">
            <text:p>16,566</text:p>
          </table:table-cell>
          <table:table-cell table:style-name="ce54" office:value-type="float" office:value="16566" calcext:value-type="float">
            <text:p>16,566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5" calcext:value-type="float">
            <text:p>35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3605" calcext:value-type="float">
            <text:p>13,605</text:p>
          </table:table-cell>
          <table:table-cell table:style-name="ce54" office:value-type="float" office:value="13605" calcext:value-type="float">
            <text:p>13,605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961" calcext:value-type="float">
            <text:p>2,961</text:p>
          </table:table-cell>
          <table:table-cell table:style-name="ce54" office:value-type="float" office:value="2961" calcext:value-type="float">
            <text:p>2,961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5" calcext:value-type="float">
            <text:p>35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91" calcext:value-type="float">
            <text:p>91</text:p>
          </table:table-cell>
          <table:table-cell table:style-name="ce54" office:value-type="float" office:value="91" calcext:value-type="float">
            <text:p>9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87" calcext:value-type="float">
            <text:p>87</text:p>
          </table:table-cell>
          <table:table-cell table:style-name="ce54" office:value-type="float" office:value="87" calcext:value-type="float">
            <text:p>87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9390" calcext:value-type="float">
            <text:p>9,390</text:p>
          </table:table-cell>
          <table:table-cell table:style-name="ce54" office:value-type="float" office:value="9390" calcext:value-type="float">
            <text:p>9,390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103" calcext:value-type="float">
            <text:p>103</text:p>
          </table:table-cell>
          <table:table-cell table:style-name="ce54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6138" calcext:value-type="float">
            <text:p>6,138</text:p>
          </table:table-cell>
          <table:table-cell table:style-name="ce54" office:value-type="float" office:value="6138" calcext:value-type="float">
            <text:p>6,138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3252" calcext:value-type="float">
            <text:p>3,252</text:p>
          </table:table-cell>
          <table:table-cell table:style-name="ce55" office:value-type="float" office:value="3252" calcext:value-type="float">
            <text:p>3,25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9" calcext:value-type="float">
            <text:p>29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16" calcext:value-type="float">
            <text:p>216</text:p>
          </table:table-cell>
          <table:table-cell table:style-name="ce38" office:value-type="float" office:value="103" calcext:value-type="float">
            <text:p>103</text:p>
          </table:table-cell>
          <table:table-cell table:style-name="ce55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1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1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1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1" office:value-type="string" calcext:value-type="string">
            <text:p>六歲以下</text:p>
            <text:p>兒童單獨</text:p>
            <text:p>留置車內</text:p>
          </table:table-cell>
          <table:table-cell table:style-name="ce71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1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8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72" office:value-type="float" office:value="1" calcext:value-type="float">
            <text:p>1</text:p>
          </table:table-cell>
          <table:table-cell table:style-name="ce68" office:value-type="float" office:value="148" calcext:value-type="float">
            <text:p>148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48" calcext:value-type="float">
            <text:p>148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6" calcext:value-type="float">
            <text:p>16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5" office:value-type="float" office:value="132" calcext:value-type="float">
            <text:p>132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99mm" svg:height="8.1mm" svg:x="13.22mm" svg:y="6.9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11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8mm" svg:height="6.33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8mm" svg:height="6.63mm" svg:x="0mm" svg:y="6.6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73mm" svg:height="6.63mm" svg:x="30.7mm" svg:y="6.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5mm" svg:height="6.33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5mm" svg:height="6.63mm" svg:x="284.53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91mm" svg:height="6.33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1mm" svg:height="6.63mm" svg:x="308.49mm" svg:y="6.6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3mm" svg:height="7.24mm" svg:x="288.13mm" svg:y="26.56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93mm" svg:height="7.99mm" svg:x="289.02mm" svg:y="233.8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17" table:number-rows-spanned="1">
            <text:p>中華民國111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433" calcext:value-type="float">
            <text:p>2,43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2" table:style-name="ce73" office:value-type="float" office:value="0" calcext:value-type="float">
            <text:p><text:s text:c="9"/>－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418" calcext:value-type="float">
            <text:p>2,41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418" calcext:value-type="float">
            <text:p>2,418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1" calcext:value-type="float">
            <text:p>5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2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2" office:value-type="float" office:value="7946" calcext:value-type="float">
            <text:p>7,946</text:p>
          </table:table-cell>
          <table:table-cell table:style-name="ce72" office:value-type="float" office:value="603" calcext:value-type="float">
            <text:p>603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8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726" calcext:value-type="float">
            <text:p>4,726</text:p>
          </table:table-cell>
          <table:table-cell table:style-name="ce37" office:value-type="float" office:value="443" calcext:value-type="float">
            <text:p>44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726" calcext:value-type="float">
            <text:p>4,726</text:p>
          </table:table-cell>
          <table:table-cell table:style-name="ce37" office:value-type="float" office:value="443" calcext:value-type="float">
            <text:p>44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43" calcext:value-type="float">
            <text:p>3,143</text:p>
          </table:table-cell>
          <table:table-cell table:style-name="ce37" office:value-type="float" office:value="160" calcext:value-type="float">
            <text:p>160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43" calcext:value-type="float">
            <text:p>3,143</text:p>
          </table:table-cell>
          <table:table-cell table:style-name="ce37" office:value-type="float" office:value="159" calcext:value-type="float">
            <text:p>159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11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8mm" svg:height="6.6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5mm" svg:height="6.6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91mm" svg:height="6.6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53mm" svg:height="7.22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93mm" svg:height="7.98mm" svg:x="289.02mm" svg:y="217.61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17" table:number-rows-spanned="1">
            <text:p>中華民國111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1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1" calcext:value-type="float">
            <text:p>11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36" office:value-type="float" office:value="712" calcext:value-type="float">
            <text:p>71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72" calcext:value-type="float">
            <text:p>572</text:p>
          </table:table-cell>
          <table:table-cell table:number-columns-repeated="2" table:style-name="ce73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59" calcext:value-type="float">
            <text:p>159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23" calcext:value-type="float">
            <text:p>12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71" calcext:value-type="float">
            <text:p>67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12" calcext:value-type="float">
            <text:p>41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1" calcext:value-type="float">
            <text:p>17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662" calcext:value-type="float">
            <text:p>66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41" calcext:value-type="float">
            <text:p>24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1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1" office:value-type="string" calcext:value-type="string">
            <text:p>在多車道</text:p>
            <text:p>轉彎不依</text:p>
            <text:p>規定</text:p>
          </table:table-cell>
          <table:table-cell table:style-name="ce71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1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3569" calcext:value-type="float">
            <text:p>3,569</text:p>
          </table:table-cell>
          <table:table-cell table:style-name="ce72" office:value-type="float" office:value="127" calcext:value-type="float">
            <text:p>12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76" calcext:value-type="float">
            <text:p>76</text:p>
          </table:table-cell>
          <table:table-cell table:style-name="ce53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2" office:value-type="float" office:value="1541" calcext:value-type="float">
            <text:p>1,541</text:p>
          </table:table-cell>
          <table:table-cell table:style-name="ce53" office:value-type="float" office:value="317" calcext:value-type="float">
            <text:p>317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2074" calcext:value-type="float">
            <text:p>2,074</text:p>
          </table:table-cell>
          <table:table-cell table:style-name="ce36" office:value-type="float" office:value="4010" calcext:value-type="float">
            <text:p>4,010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53" calcext:value-type="float">
            <text:p>253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2275" calcext:value-type="float">
            <text:p>2,275</text:p>
          </table:table-cell>
          <table:table-cell table:style-name="ce37" office:value-type="float" office:value="124" calcext:value-type="float">
            <text:p>12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73" calcext:value-type="float">
            <text:p>73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48" calcext:value-type="float">
            <text:p>448</text:p>
          </table:table-cell>
          <table:table-cell table:style-name="ce54" office:value-type="float" office:value="88" calcext:value-type="float">
            <text:p>88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2020" calcext:value-type="float">
            <text:p>2,020</text:p>
          </table:table-cell>
          <table:table-cell table:style-name="ce37" office:value-type="float" office:value="2706" calcext:value-type="float">
            <text:p>2,706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4" calcext:value-type="float">
            <text:p>224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868" calcext:value-type="float">
            <text:p>1,868</text:p>
          </table:table-cell>
          <table:table-cell table:style-name="ce37" office:value-type="float" office:value="105" calcext:value-type="float">
            <text:p>10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73" calcext:value-type="float">
            <text:p>73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53" calcext:value-type="float">
            <text:p>353</text:p>
          </table:table-cell>
          <table:table-cell table:style-name="ce54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654" calcext:value-type="float">
            <text:p>2,654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10" calcext:value-type="float">
            <text:p>21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407" calcext:value-type="float">
            <text:p>407</text:p>
          </table:table-cell>
          <table:table-cell table:style-name="ce37" office:value-type="float" office:value="19" calcext:value-type="float">
            <text:p>1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95" calcext:value-type="float">
            <text:p>95</text:p>
          </table:table-cell>
          <table:table-cell table:style-name="ce54" office:value-type="float" office:value="8" calcext:value-type="float">
            <text:p>8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2020" calcext:value-type="float">
            <text:p>2,020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1293" calcext:value-type="float">
            <text:p>1,293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3" calcext:value-type="float">
            <text:p>3</text:p>
          </table:table-cell>
          <table:table-cell table:style-name="ce54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092" calcext:value-type="float">
            <text:p>1,092</text:p>
          </table:table-cell>
          <table:table-cell table:style-name="ce54" office:value-type="float" office:value="229" calcext:value-type="float">
            <text:p>229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54" calcext:value-type="float">
            <text:p>54</text:p>
          </table:table-cell>
          <table:table-cell table:style-name="ce37" office:value-type="float" office:value="1304" calcext:value-type="float">
            <text:p>1,30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29" calcext:value-type="float">
            <text:p>2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157" calcext:value-type="float">
            <text:p>157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670" calcext:value-type="float">
            <text:p>670</text:p>
          </table:table-cell>
          <table:table-cell table:style-name="ce54" office:value-type="float" office:value="175" calcext:value-type="float">
            <text:p>175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303" calcext:value-type="float">
            <text:p>1,30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28" calcext:value-type="float">
            <text:p>2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1136" calcext:value-type="float">
            <text:p>1,136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422" calcext:value-type="float">
            <text:p>422</text:p>
          </table:table-cell>
          <table:table-cell table:style-name="ce55" office:value-type="float" office:value="54" calcext:value-type="float">
            <text:p>54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54" calcext:value-type="float">
            <text:p>54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11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17" table:number-rows-spanned="1">
            <text:p>中華民國111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5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6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36" office:value-type="float" office:value="331" calcext:value-type="float">
            <text:p>33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122" office:value-type="float" office:value="89" calcext:value-type="float">
            <text:p>89</text:p>
          </table:table-cell>
          <table:table-cell table:style-name="ce127" office:value-type="float" office:value="372" calcext:value-type="float">
            <text:p>372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49" calcext:value-type="float">
            <text:p>24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123" office:value-type="float" office:value="76" calcext:value-type="float">
            <text:p>76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38" calcext:value-type="float">
            <text:p>238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49" calcext:value-type="float">
            <text:p>49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123" office:value-type="float" office:value="27" calcext:value-type="float">
            <text:p>27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81" calcext:value-type="float">
            <text:p>8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123" office:value-type="float" office:value="13" calcext:value-type="float">
            <text:p>1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3" calcext:value-type="float">
            <text:p>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1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9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11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17" table:number-rows-spanned="1">
            <text:p>中華民國111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1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3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number-columns-repeated="6" table:style-name="ce7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0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5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1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1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1" office:value-type="string" calcext:value-type="string">
            <text:p>未經許可</text:p>
            <text:p>在道路擺</text:p>
            <text:p>設攤位</text:p>
          </table:table-cell>
          <table:table-cell table:style-name="ce71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6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2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7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234" calcext:value-type="float">
            <text:p>234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1" calcext:value-type="float">
            <text:p>1</text:p>
          </table:table-cell>
          <table:table-cell table:style-name="ce134" office:value-type="float" office:value="43" calcext:value-type="float">
            <text:p>4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138" office:value-type="float" office:value="91" calcext:value-type="float">
            <text:p>9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11年 3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2" office:value-type="string" calcext:value-type="string">
            <text:p>民國111年 4月12日</text:p>
          </table:table-cell>
          <table:table-cell table:style-name="ce142" office:value-type="string" calcext:value-type="string">
            <text:p>本局轄區內取締違反道路交通管理事件之舉發件數彙編。</text:p>
          </table:table-cell>
          <table:table-cell table:style-name="ce143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11年 4月12日編製" calcext:value-type="string">
            <text:p>中華民國111年 4月12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33" draw:text-style-name="P2" svg:width="29.8mm" svg:height="6.29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4" draw:text-style-name="P4" svg:width="29.8mm" svg:height="6.59mm" svg:x="0mm" svg:y="6.61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57.73mm" svg:height="6.59mm" svg:x="30.7mm" svg:y="6.16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4.85mm" svg:height="6.29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4.85mm" svg:height="6.59mm" svg:x="284.53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91mm" svg:height="6.29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2" svg:width="53.91mm" svg:height="6.59mm" svg:x="308.49mm" svg:y="6.61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0" draw:text-style-name="P7" svg:width="73.53mm" svg:height="7.19mm" svg:x="288.13mm" svg:y="26.3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7" svg:width="72.93mm" svg:height="7.93mm" svg:x="289.02mm" svg:y="216.47mm">
                <text:p text:style-name="P6"><text:span text:style-name="T5">中華民國</text:span><text:span text:style-name="T5">111</text:span><text:span text:style-name="T5">年 </text:span><text:span text:style-name="T5">4</text:span><text:span text:style-name="T5">月</text:span><text:span text:style-name="T5">12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17" table:number-rows-spanned="1">
            <text:p>中華民國111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4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1" office:value-type="string" calcext:value-type="string">
            <text:p>違規</text:p>
            <text:p>停車</text:p>
            <text:p>拖吊</text:p>
          </table:table-cell>
          <table:table-cell table:style-name="ce71" office:value-type="string" calcext:value-type="string">
            <text:p>查報佔用</text:p>
            <text:p>道路廢棄</text:p>
            <text:p>車輛數量</text:p>
          </table:table-cell>
          <table:table-cell table:style-name="ce71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1"/>
          <table:table-cell table:style-name="ce41" table:number-columns-repeated="2"/>
          <table:table-cell table:style-name="ce80" table:number-columns-repeated="3"/>
          <table:table-cell table:style-name="ce133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5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69" calcext:value-type="float">
            <text:p>269</text:p>
          </table:table-cell>
          <table:table-cell table:style-name="ce36" office:value-type="float" office:value="81" calcext:value-type="float">
            <text:p>81</text:p>
          </table:table-cell>
          <table:table-cell table:style-name="ce53" office:value-type="float" office:value="13" calcext:value-type="float">
            <text:p>13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69" calcext:value-type="float">
            <text:p>26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5" calcext:value-type="float">
            <text:p>5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69" calcext:value-type="float">
            <text:p>269</text:p>
          </table:table-cell>
          <table:table-cell table:style-name="ce54" office:value-type="float" office:value="28" calcext:value-type="float">
            <text:p>2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8" calcext:value-type="float">
            <text:p>8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53" calcext:value-type="float">
            <text:p>5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4-12T16:54:21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