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9mm"/>
    </style:style>
    <style:style style:name="co2" style:family="table-column">
      <style:table-column-properties fo:break-before="auto" style:column-width="17.22mm"/>
    </style:style>
    <style:style style:name="co3" style:family="table-column">
      <style:table-column-properties fo:break-before="auto" style:column-width="21.7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26.46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4.25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22.98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ro13" style:family="table-row">
      <style:table-row-properties style:row-height="24.69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mm" fo:min-width="257.6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0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8.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4.1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6mm" fo:min-width="73.8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04mm" fo:min-width="72.0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9.9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8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2mm" fo:min-width="257.5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9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52.9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4.1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24mm" fo:min-width="73.7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87mm" fo:min-width="72.07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9mm" fo:padding-top="0mm" fo:padding-bottom="0mm" fo:padding-left="0mm" fo:padding-right="0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28.78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solid" draw:fill-color="#ffffff" draw:textarea-horizontal-align="justify" draw:textarea-vertical-align="top" draw:auto-grow-height="false" fo:min-height="5.5mm" fo:min-width="257.53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94mm" fo:padding-top="0mm" fo:padding-bottom="0mm" fo:padding-left="0mm" fo:padding-right="0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98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54.1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23mm" fo:min-width="73.79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7.98mm" fo:min-width="73.19mm" fo:padding-top="0mm" fo:padding-bottom="0mm" fo:padding-left="0mm" fo:padding-right="0mm" fo:wrap-option="wrap" draw:shadow-color="#808080"/>
    </style:style>
    <style:style style:name="gr2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5mm" fo:min-width="29.9mm" fo:padding-top="0mm" fo:padding-bottom="0mm" fo:padding-left="0mm" fo:padding-right="0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2mm" fo:min-width="28.78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solid" draw:fill-color="#ffffff" draw:textarea-horizontal-align="justify" draw:textarea-vertical-align="top" draw:auto-grow-height="false" fo:min-height="5.42mm" fo:min-width="257.53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5mm" fo:min-width="24.94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4mm" fo:min-width="24.94mm" fo:padding-top="0mm" fo:padding-bottom="0mm" fo:padding-left="0mm" fo:padding-right="0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3mm" fo:min-width="52.98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4mm" fo:min-width="54.1mm" fo:padding-top="0mm" fo:padding-bottom="0mm" fo:padding-left="0mm" fo:padding-right="0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6.84mm" fo:min-width="73.79mm" fo:padding-top="0mm" fo:padding-bottom="0mm" fo:padding-left="0mm" fo:padding-right="0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7.88mm" fo:min-width="73.1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</text:p>
          </table:table-cell>
          <table:table-cell table:style-name="ce47" office:value-type="string" calcext:value-type="string">
            <text:p>中華民國108年 9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92mm" svg:height="6.35mm" svg:x="0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8.73mm" svg:height="6.52mm" svg:x="10.42mm" svg:y="6.1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8" table:number-columns-repeated="10"/>
          <table:table-cell table:style-name="ce48">
            <draw:custom-shape draw:z-index="4" draw:name="編製機關" draw:style-name="gr3" draw:text-style-name="P2" svg:width="24.93mm" svg:height="6.35mm" svg:x="8.84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6" draw:name="報表類別" draw:style-name="gr4" draw:text-style-name="P4" svg:width="54.14mm" svg:height="6.35mm" svg:x="11.11mm" svg:y="0.22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92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9"/>
          <table:table-cell table:style-name="ce48" table:number-columns-repeated="9"/>
          <table:table-cell table:style-name="ce48">
            <draw:custom-shape draw:z-index="5" draw:name="表號" draw:style-name="gr6" draw:text-style-name="P2" svg:width="24.93mm" svg:height="6.57mm" svg:x="8.84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7" draw:name="報表類別" draw:style-name="gr7" draw:text-style-name="P2" svg:width="54.14mm" svg:height="6.57mm" svg:x="11.11mm" svg:y="0.22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mm" svg:y1="0.44mm" svg:x2="321.72mm" svg:y2="0.44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87mm" svg:height="7.46mm" svg:x="12.47mm" svg:y="13.71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9月" calcext:value-type="string" table:number-columns-spanned="17" table:number-rows-spanned="1">
            <text:p>中華民國108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50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1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1" office:value-type="string" calcext:value-type="string">
            <text:p>報廢</text:p>
            <text:p>汽車</text:p>
            <text:p>仍行</text:p>
            <text:p>駛</text:p>
          </table:table-cell>
          <table:table-cell table:style-name="ce41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70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1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1" office:value-type="string" calcext:value-type="string">
            <text:p>牌照遺失</text:p>
            <text:p>或破損不</text:p>
            <text:p>報請補發</text:p>
          </table:table-cell>
          <table:table-cell table:style-name="ce41" office:value-type="string" calcext:value-type="string">
            <text:p>各項異動</text:p>
            <text:p>不依規定</text:p>
            <text:p>申報登記</text:p>
          </table:table-cell>
          <table:table-cell table:style-name="ce41" office:value-type="string" calcext:value-type="string">
            <text:p>設備不全</text:p>
            <text:p>或損壞不</text:p>
            <text:p>予修復</text:p>
          </table:table-cell>
          <table:table-cell table:style-name="ce41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1" office:value-type="string" calcext:value-type="string">
            <text:p>未領有駕</text:p>
            <text:p>照駕車</text:p>
          </table:table-cell>
          <table:table-cell table:style-name="ce41" office:value-type="string" calcext:value-type="string">
            <text:p>駕照不合</text:p>
            <text:p>規定者</text:p>
          </table:table-cell>
          <table:table-cell table:style-name="ce41" office:value-type="string" calcext:value-type="string">
            <text:p>駕照吊扣</text:p>
            <text:p>期間駕車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2"/>
          <table:table-cell table:style-name="ce59" office:value-type="string" calcext:value-type="string">
            <text:p>12條第1項</text:p>
            <text:p>第1.3.4.5</text:p>
            <text:p>6.7.8款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2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2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7847" calcext:value-type="float">
            <text:p>17,847</text:p>
          </table:table-cell>
          <table:table-cell table:style-name="ce53" office:value-type="float" office:value="17710" calcext:value-type="float">
            <text:p>17,71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3" table:style-name="ce68" office:value-type="float" office:value="0" calcext:value-type="float">
            <text:p><text:s text:c="9"/>－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51" calcext:value-type="float">
            <text:p>51</text:p>
          </table:table-cell>
          <table:table-cell table:style-name="ce53" office:value-type="float" office:value="3" calcext:value-type="float">
            <text:p>3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0665" calcext:value-type="float">
            <text:p>10,665</text:p>
          </table:table-cell>
          <table:table-cell table:style-name="ce54" office:value-type="float" office:value="10665" calcext:value-type="float">
            <text:p>10,665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0" calcext:value-type="float">
            <text:p>10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7" office:value-type="float" office:value="19" calcext:value-type="float">
            <text:p>19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9635" calcext:value-type="float">
            <text:p>9,635</text:p>
          </table:table-cell>
          <table:table-cell table:style-name="ce54" office:value-type="float" office:value="9635" calcext:value-type="float">
            <text:p>9,635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1030" calcext:value-type="float">
            <text:p>1,030</text:p>
          </table:table-cell>
          <table:table-cell table:style-name="ce54" office:value-type="float" office:value="1030" calcext:value-type="float">
            <text:p>1,030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number-columns-repeated="2" table:style-name="ce37" office:value-type="float" office:value="19" calcext:value-type="float">
            <text:p>19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43" calcext:value-type="float">
            <text:p>143</text:p>
          </table:table-cell>
          <table:table-cell table:style-name="ce54" office:value-type="float" office:value="143" calcext:value-type="float">
            <text:p>143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140" calcext:value-type="float">
            <text:p>140</text:p>
          </table:table-cell>
          <table:table-cell table:style-name="ce54" office:value-type="float" office:value="140" calcext:value-type="float">
            <text:p>140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7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6901" calcext:value-type="float">
            <text:p>6,901</text:p>
          </table:table-cell>
          <table:table-cell table:style-name="ce54" office:value-type="float" office:value="6901" calcext:value-type="float">
            <text:p>6,90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32" calcext:value-type="float">
            <text:p>32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5723" calcext:value-type="float">
            <text:p>5,723</text:p>
          </table:table-cell>
          <table:table-cell table:style-name="ce54" office:value-type="float" office:value="5723" calcext:value-type="float">
            <text:p>5,723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1178" calcext:value-type="float">
            <text:p>1,178</text:p>
          </table:table-cell>
          <table:table-cell table:style-name="ce55" office:value-type="float" office:value="1178" calcext:value-type="float">
            <text:p>1,178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32" calcext:value-type="float">
            <text:p>32</text:p>
          </table:table-cell>
          <table:table-cell table:style-name="ce55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1" office:value-type="string" calcext:value-type="string">
            <text:p>大型車未</text:p>
            <text:p>領有駕照</text:p>
            <text:p>駕車</text:p>
          </table:table-cell>
          <table:table-cell table:style-name="ce58" office:value-type="string" calcext:value-type="string">
            <text:p>大型車駕</text:p>
            <text:p>照不合規</text:p>
            <text:p>定者</text:p>
          </table:table-cell>
          <table:table-cell table:style-name="ce66" office:value-type="string" calcext:value-type="string">
            <text:p>大型車駕</text:p>
            <text:p>照吊扣期</text:p>
            <text:p>間駕車</text:p>
          </table:table-cell>
          <table:table-cell table:style-name="ce66" office:value-type="string" calcext:value-type="string">
            <text:p>越級</text:p>
            <text:p>駕駛</text:p>
          </table:table-cell>
          <table:table-cell table:style-name="ce66" office:value-type="string" calcext:value-type="string">
            <text:p>裝載</text:p>
            <text:p>不合</text:p>
            <text:p>規定</text:p>
          </table:table-cell>
          <table:table-cell table:style-name="ce66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6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6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6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72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72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72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72" office:value-type="string" calcext:value-type="string">
            <text:p>六歲以下</text:p>
            <text:p>兒童單獨</text:p>
            <text:p>留置車內</text:p>
          </table:table-cell>
          <table:table-cell table:style-name="ce72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72" office:value-type="string" calcext:value-type="string">
            <text:p>未戴</text:p>
            <text:p>安全</text:p>
            <text:p>帽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59" office:value-type="string" calcext:value-type="string">
            <text:p>21條之1</text:p>
            <text:p>第1項第2.</text:p>
            <text:p>3.4.5.6款</text:p>
          </table:table-cell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2" office:value-type="string" calcext:value-type="string">
            <text:p>22<text:span text:style-name="T9">條</text:span></text:p>
          </table:table-cell>
          <table:table-cell table:style-name="ce42" office:value-type="string" calcext:value-type="string">
            <text:p>29<text:span text:style-name="T9">條</text:span></text:p>
          </table:table-cell>
          <table:table-cell table:style-name="ce42" office:value-type="string" calcext:value-type="string">
            <text:p>29<text:span text:style-name="T9">條之</text:span><text:span text:style-name="T10">1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0<text:span text:style-name="T9">條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3" office:value-type="float" office:value="0" calcext:value-type="float">
            <text:p><text:s text:c="9"/>－</text:p>
          </table:table-cell>
          <table:table-cell table:style-name="ce60" office:value-type="float" office:value="3" calcext:value-type="float">
            <text:p>3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60" office:value-type="float" office:value="20" calcext:value-type="float">
            <text:p>20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4" calcext:value-type="float">
            <text:p>14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5" table:style-name="ce43" office:value-type="float" office:value="0" calcext:value-type="float">
            <text:p><text:s text:c="9"/>－</text:p>
          </table:table-cell>
          <table:table-cell table:style-name="ce73" office:value-type="float" office:value="4" calcext:value-type="float">
            <text:p>4</text:p>
          </table:table-cell>
          <table:table-cell table:style-name="ce60" office:value-type="float" office:value="25" calcext:value-type="float">
            <text:p>25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4" calcext:value-type="float">
            <text:p>1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4" calcext:value-type="float">
            <text:p>1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54" office:value-type="float" office:value="25" calcext:value-type="float">
            <text:p>25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54" office:value-type="float" office:value="11" calcext:value-type="float">
            <text:p>11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style-name="ce55" office:value-type="float" office:value="14" calcext:value-type="float">
            <text:p>14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3.21mm" svg:height="8.16mm" svg:x="13.36mm" svg:y="6.8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1)</text:p>
          </table:table-cell>
          <table:table-cell table:style-name="ce47" office:value-type="string" calcext:value-type="string">
            <text:p>中華民國108年 9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9mm" svg:height="6.33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9mm" svg:height="6.33mm" svg:x="0mm" svg:y="6.5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65mm" svg:height="6.64mm" svg:x="30.81mm" svg:y="6.1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4mm" svg:height="6.33mm" svg:x="285.5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4.94mm" svg:height="6.33mm" svg:x="285.55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4.1mm" svg:height="6.33mm" svg:x="309.6mm" svg:y="0.2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1mm" svg:height="6.33mm" svg:x="309.6mm" svg:y="6.5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7" svg:width="73.79mm" svg:height="7.24mm" svg:x="289.16mm" svg:y="26.47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8" svg:width="73.19mm" svg:height="7.99mm" svg:x="290.06mm" svg:y="233.83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mm" svg:y1="0.44mm" svg:x2="321.72mm" svg:y2="0.44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9月" calcext:value-type="string" table:number-columns-spanned="17" table:number-rows-spanned="1">
            <text:p>中華民國108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81" office:value-type="string" calcext:value-type="string">
            <text:p>行駛道路使用電腦或其他相類功能裝置</text:p>
          </table:table-cell>
          <table:table-cell table:style-name="ce80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1" office:value-type="string" calcext:value-type="string">
            <text:p>動力機械</text:p>
            <text:p>未請領臨</text:p>
            <text:p>時通行證</text:p>
          </table:table-cell>
          <table:table-cell table:style-name="ce80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80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80" office:value-type="string" calcext:value-type="string">
            <text:p>疲勞</text:p>
            <text:p>或</text:p>
            <text:p>患病</text:p>
            <text:p>駕駛</text:p>
          </table:table-cell>
          <table:table-cell table:style-name="ce80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80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80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80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3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80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4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6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9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2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2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2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2<text:span text:style-name="T9">條之</text:span><text:span text:style-name="T10">1</text:span></text:p>
          </table:table-cell>
          <table:table-cell table:style-name="ce42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2" office:value-type="string" calcext:value-type="string">
            <text:p>34<text:span text:style-name="T9">條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5" office:value-type="string" calcext:value-type="string">
            <text:p>35條</text:p>
            <text:p>第5項</text:p>
          </table:table-cell>
          <table:table-cell table:style-name="ce59" office:value-type="string" calcext:value-type="string">
            <text:p>35條</text:p>
            <text:p>第7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5" calcext:value-type="float">
            <text:p>5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9"/>－</text:p>
          </table:table-cell>
          <table:table-cell table:style-name="ce53" office:value-type="float" office:value="2304" calcext:value-type="float">
            <text:p>2,30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87" calcext:value-type="float">
            <text:p>87</text:p>
          </table:table-cell>
          <table:table-cell table:style-name="ce36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286" calcext:value-type="float">
            <text:p>2,28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7" calcext:value-type="float">
            <text:p>37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286" calcext:value-type="float">
            <text:p>2,286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4" office:value-type="float" office:value="37" calcext:value-type="float">
            <text:p>37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50" calcext:value-type="float">
            <text:p>50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55" office:value-type="float" office:value="50" calcext:value-type="float">
            <text:p>50</text:p>
          </table:table-cell>
          <table:table-cell table:style-name="ce38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80" office:value-type="string" calcext:value-type="string">
            <text:p>不依規定駕駛配備酒精鎖車輛</text:p>
          </table:table-cell>
          <table:table-cell table:style-name="ce80" office:value-type="string" calcext:value-type="string">
            <text:p>配備酒精鎖車輛代為解鎖</text:p>
          </table:table-cell>
          <table:table-cell table:style-name="ce80" office:value-type="string" calcext:value-type="string">
            <text:p>未辦理</text:p>
            <text:p>執業</text:p>
            <text:p>登記</text:p>
          </table:table-cell>
          <table:table-cell table:style-name="ce80" office:value-type="string" calcext:value-type="string">
            <text:p>經36條第1項處罰仍不辦理執業登記吊銷駕照</text:p>
          </table:table-cell>
          <table:table-cell table:style-name="ce80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80" office:value-type="string" calcext:value-type="string">
            <text:p>執業登記</text:p>
            <text:p>證未依規</text:p>
            <text:p>定安置等</text:p>
          </table:table-cell>
          <table:table-cell table:style-name="ce80" office:value-type="string" calcext:value-type="string">
            <text:p>駕駛人</text:p>
            <text:p>違規</text:p>
            <text:p>攬客</text:p>
          </table:table-cell>
          <table:table-cell table:style-name="ce80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80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80" office:value-type="string" calcext:value-type="string">
            <text:p>不依規定使用方向燈</text:p>
          </table:table-cell>
          <table:table-cell table:style-name="ce80" office:value-type="string" calcext:value-type="string">
            <text:p>不依規定使用頭燈</text:p>
          </table:table-cell>
          <table:table-cell table:style-name="ce80" office:value-type="string" calcext:value-type="string">
            <text:p>不依規定使用霧燈</text:p>
          </table:table-cell>
          <table:table-cell table:style-name="ce80" office:value-type="string" calcext:value-type="string">
            <text:p>不依規定使用其他燈光</text:p>
          </table:table-cell>
          <table:table-cell table:style-name="ce80" office:value-type="string" calcext:value-type="string">
            <text:p>蛇行</text:p>
            <text:p>或危</text:p>
            <text:p>險駕</text:p>
            <text:p>車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8項</text:p>
          </table:table-cell>
          <table:table-cell table:style-name="ce59" office:value-type="string" calcext:value-type="string">
            <text:p>35條之1</text:p>
            <text:p>第1項</text:p>
          </table:table-cell>
          <table:table-cell table:style-name="ce59" office:value-type="string" calcext:value-type="string">
            <text:p>35條之1</text:p>
            <text:p>第2項</text:p>
          </table:table-cell>
          <table:table-cell table:style-name="ce59" office:value-type="string" calcext:value-type="string">
            <text:p>36條</text:p>
            <text:p>第1項</text:p>
          </table:table-cell>
          <table:table-cell table:style-name="ce59" office:value-type="string" calcext:value-type="string">
            <text:p>36條</text:p>
            <text:p>第2項</text:p>
          </table:table-cell>
          <table:table-cell table:style-name="ce59" office:value-type="string" calcext:value-type="string">
            <text:p>36條</text:p>
            <text:p>第3項</text:p>
          </table:table-cell>
          <table:table-cell table:style-name="ce59" office:value-type="string" calcext:value-type="string">
            <text:p>36條</text:p>
            <text:p>第5項</text:p>
          </table:table-cell>
          <table:table-cell table:style-name="ce59" office:value-type="string" calcext:value-type="string">
            <text:p>38條</text:p>
            <text:p>第1項</text:p>
          </table:table-cell>
          <table:table-cell table:style-name="ce59" office:value-type="string" calcext:value-type="string">
            <text:p>38條</text:p>
            <text:p>第2項</text:p>
          </table:table-cell>
          <table:table-cell table:style-name="ce59" office:value-type="string" calcext:value-type="string">
            <text:p>40條</text:p>
          </table:table-cell>
          <table:table-cell table:number-columns-repeated="4" table:style-name="ce59" office:value-type="string" calcext:value-type="string">
            <text:p>42條</text:p>
          </table:table-cell>
          <table:table-cell table:style-name="ce59" office:value-type="string" calcext:value-type="string">
            <text:p>43條第1項</text:p>
            <text:p>第1款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3" office:value-type="float" office:value="6" calcext:value-type="float">
            <text:p>6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60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3" office:value-type="float" office:value="5521" calcext:value-type="float">
            <text:p>5,521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60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748" calcext:value-type="float">
            <text:p>2,74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748" calcext:value-type="float">
            <text:p>2,74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27" calcext:value-type="float">
            <text:p>127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27" calcext:value-type="float">
            <text:p>127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646" calcext:value-type="float">
            <text:p>2,646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646" calcext:value-type="float">
            <text:p>2,646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2)</text:p>
          </table:table-cell>
          <table:table-cell table:style-name="ce47" office:value-type="string" calcext:value-type="string">
            <text:p>中華民國108年 9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19" draw:text-style-name="P2" svg:width="29.9mm" svg:height="6.32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0" draw:text-style-name="P4" svg:width="29.9mm" svg:height="6.32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1" draw:text-style-name="P4" svg:width="258.65mm" svg:height="6.62mm" svg:x="30.81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2" draw:text-style-name="P2" svg:width="24.94mm" svg:height="6.32mm" svg:x="285.5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2" draw:text-style-name="P2" svg:width="24.94mm" svg:height="6.32mm" svg:x="285.5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3" draw:text-style-name="P4" svg:width="54.1mm" svg:height="6.32mm" svg:x="309.6mm" svg:y="0.2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4" draw:text-style-name="P2" svg:width="54.1mm" svg:height="6.32mm" svg:x="309.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7" svg:width="73.79mm" svg:height="7.23mm" svg:x="289.16mm" svg:y="26.43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7" svg:width="73.19mm" svg:height="7.98mm" svg:x="290.06mm" svg:y="217.63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mm" svg:y1="0.44mm" svg:x2="321.72mm" svg:y2="0.44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9月" calcext:value-type="string" table:number-columns-spanned="17" table:number-rows-spanned="1">
            <text:p>中華民國108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8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7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8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6" office:value-type="string" calcext:value-type="string">
            <text:p>二輛以上</text:p>
            <text:p>競駛競技</text:p>
          </table:table-cell>
          <table:table-cell table:style-name="ce66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6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6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80" office:value-type="string" calcext:value-type="string">
            <text:p>行人穿越道未讓視障者先行</text:p>
          </table:table-cell>
          <table:table-cell table:style-name="ce66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6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9" office:value-type="string" calcext:value-type="string">
            <text:p>爭道行駛</text:p>
          </table:table-cell>
          <table:table-cell table:style-name="ce80" office:value-type="string" calcext:value-type="string">
            <text:p>未避讓消防車救護車工程救險車等</text:p>
          </table:table-cell>
          <table:table-cell table:style-name="ce80" office:value-type="string" calcext:value-type="string">
            <text:p>未避讓消防車救護車工程救險車等肇事致人死傷</text:p>
          </table:table-cell>
          <table:table-cell table:style-name="ce72" office:value-type="string" calcext:value-type="string">
            <text:p>不依</text:p>
            <text:p>規定</text:p>
            <text:p>超車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4條</text:p>
            <text:p>第3項</text:p>
          </table:table-cell>
          <table:table-cell table:style-name="ce59" office:value-type="string" calcext:value-type="string">
            <text:p>45條第1項</text:p>
            <text:p>第1款</text:p>
          </table:table-cell>
          <table:table-cell table:style-name="ce59" office:value-type="string" calcext:value-type="string">
            <text:p>45條第1項</text:p>
            <text:p>第4款</text:p>
          </table:table-cell>
          <table:table-cell table:style-name="ce59" office:value-type="string" calcext:value-type="string">
            <text:p>45條第1項</text:p>
            <text:p>第2.3款</text:p>
            <text:p>第5~16款</text:p>
          </table:table-cell>
          <table:table-cell table:style-name="ce59" office:value-type="string" calcext:value-type="string">
            <text:p>45條</text:p>
            <text:p>第2項</text:p>
          </table:table-cell>
          <table:table-cell table:style-name="ce59" office:value-type="string" calcext:value-type="string">
            <text:p>45條</text:p>
            <text:p>第3項</text:p>
          </table:table-cell>
          <table:table-cell table:style-name="ce59" office:value-type="string" calcext:value-type="string">
            <text:p>47條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5" calcext:value-type="float">
            <text:p>5</text:p>
          </table:table-cell>
          <table:table-cell table:number-columns-repeated="4" table:style-name="ce68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195" calcext:value-type="float">
            <text:p>19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26" calcext:value-type="float">
            <text:p>226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53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0" calcext:value-type="float">
            <text:p>110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7" office:value-type="float" office:value="8" calcext:value-type="float">
            <text:p>8</text:p>
          </table:table-cell>
          <table:table-cell table:style-name="ce37" office:value-type="float" office:value="109" calcext:value-type="float">
            <text:p>109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1" calcext:value-type="float">
            <text:p>1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16" calcext:value-type="float">
            <text:p>116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04" calcext:value-type="float">
            <text:p>104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72" calcext:value-type="float">
            <text:p>17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2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72" office:value-type="string" calcext:value-type="string">
            <text:p>在多車道</text:p>
            <text:p>轉彎不依</text:p>
            <text:p>規定</text:p>
          </table:table-cell>
          <table:table-cell table:style-name="ce72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8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72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80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4" office:value-type="string" calcext:value-type="string">
            <text:p>闖紅燈</text:p>
            <text:p>直行</text:p>
            <text:p>左轉</text:p>
          </table:table-cell>
          <table:table-cell table:style-name="ce41" office:value-type="string" calcext:value-type="string">
            <text:p>闖紅燈</text:p>
            <text:p>右轉</text:p>
          </table:table-cell>
          <table:table-cell table:style-name="ce80" office:value-type="string" calcext:value-type="string">
            <text:p>闖越平交</text:p>
            <text:p>道或在平</text:p>
            <text:p>交道違規</text:p>
          </table:table-cell>
          <table:table-cell table:style-name="ce80" office:value-type="string" calcext:value-type="string">
            <text:p>違規</text:p>
            <text:p>臨時</text:p>
            <text:p>停車</text:p>
          </table:table-cell>
          <table:table-cell table:style-name="ce80" office:value-type="string" calcext:value-type="string">
            <text:p>違</text:p>
            <text:p>規</text:p>
            <text:p>停</text:p>
            <text:p>車</text:p>
          </table:table-cell>
          <table:table-cell table:style-name="ce80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80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80" office:value-type="string" calcext:value-type="string">
            <text:p>併</text:p>
            <text:p>排</text:p>
            <text:p>停</text:p>
            <text:p>車</text:p>
          </table:table-cell>
          <table:table-cell table:style-name="ce110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11"/>
          <table:table-cell table:style-name="ce75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8條</text:p>
            <text:p>第3項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54<text:span text:style-name="T9">條</text:span></text:p>
          </table:table-cell>
          <table:table-cell table:style-name="ce42" office:value-type="string" calcext:value-type="string">
            <text:p>55<text:span text:style-name="T9">條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56條之1 </text:p>
          </table:table-cell>
          <table:table-cell table:style-name="ce112"/>
          <table:table-cell table:style-name="ce75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2" office:value-type="float" office:value="1063" calcext:value-type="float">
            <text:p>1,063</text:p>
          </table:table-cell>
          <table:table-cell table:style-name="ce73" office:value-type="float" office:value="48" calcext:value-type="float">
            <text:p>48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99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3" office:value-type="float" office:value="1445" calcext:value-type="float">
            <text:p>1,445</text:p>
          </table:table-cell>
          <table:table-cell table:style-name="ce53" office:value-type="float" office:value="233" calcext:value-type="float">
            <text:p>233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3" office:value-type="float" office:value="734" calcext:value-type="float">
            <text:p>734</text:p>
          </table:table-cell>
          <table:table-cell table:style-name="ce36" office:value-type="float" office:value="4431" calcext:value-type="float">
            <text:p>4,431</text:p>
          </table:table-cell>
          <table:table-cell table:style-name="ce36" office:value-type="float" office:value="280" calcext:value-type="float">
            <text:p>280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257" calcext:value-type="float">
            <text:p>257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507" calcext:value-type="float">
            <text:p>507</text:p>
          </table:table-cell>
          <table:table-cell table:style-name="ce37" office:value-type="float" office:value="48" calcext:value-type="float">
            <text:p>4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14" calcext:value-type="float">
            <text:p>14</text:p>
          </table:table-cell>
          <table:table-cell table:style-name="ce54" office:value-type="float" office:value="10" calcext:value-type="float">
            <text:p>1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47" calcext:value-type="float">
            <text:p>347</text:p>
          </table:table-cell>
          <table:table-cell table:style-name="ce54" office:value-type="float" office:value="143" calcext:value-type="float">
            <text:p>143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633" calcext:value-type="float">
            <text:p>633</text:p>
          </table:table-cell>
          <table:table-cell table:style-name="ce37" office:value-type="float" office:value="2877" calcext:value-type="float">
            <text:p>2,877</text:p>
          </table:table-cell>
          <table:table-cell table:style-name="ce37" office:value-type="float" office:value="196" calcext:value-type="float">
            <text:p>19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32" calcext:value-type="float">
            <text:p>23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3" office:value-type="float" office:value="422" calcext:value-type="float">
            <text:p>422</text:p>
          </table:table-cell>
          <table:table-cell table:style-name="ce37" office:value-type="float" office:value="48" calcext:value-type="float">
            <text:p>4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14" calcext:value-type="float">
            <text:p>14</text:p>
          </table:table-cell>
          <table:table-cell table:style-name="ce54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10" calcext:value-type="float">
            <text:p>310</text:p>
          </table:table-cell>
          <table:table-cell table:style-name="ce54" office:value-type="float" office:value="141" calcext:value-type="float">
            <text:p>141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2836" calcext:value-type="float">
            <text:p>2,836</text:p>
          </table:table-cell>
          <table:table-cell table:style-name="ce37" office:value-type="float" office:value="196" calcext:value-type="float">
            <text:p>19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29" calcext:value-type="float">
            <text:p>22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3" office:value-type="float" office:value="85" calcext:value-type="float">
            <text:p>85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7" calcext:value-type="float">
            <text:p>37</text:p>
          </table:table-cell>
          <table:table-cell table:style-name="ce54" office:value-type="float" office:value="2" calcext:value-type="float">
            <text:p>2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633" calcext:value-type="float">
            <text:p>633</text:p>
          </table:table-cell>
          <table:table-cell table:style-name="ce37" office:value-type="float" office:value="41" calcext:value-type="float">
            <text:p>41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556" calcext:value-type="float">
            <text:p>55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1095" calcext:value-type="float">
            <text:p>1,095</text:p>
          </table:table-cell>
          <table:table-cell table:style-name="ce54" office:value-type="float" office:value="90" calcext:value-type="float">
            <text:p>90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101" calcext:value-type="float">
            <text:p>101</text:p>
          </table:table-cell>
          <table:table-cell table:style-name="ce37" office:value-type="float" office:value="1554" calcext:value-type="float">
            <text:p>1,554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5" calcext:value-type="float">
            <text:p>2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3" office:value-type="float" office:value="166" calcext:value-type="float">
            <text:p>16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891" calcext:value-type="float">
            <text:p>891</text:p>
          </table:table-cell>
          <table:table-cell table:style-name="ce54" office:value-type="float" office:value="63" calcext:value-type="float">
            <text:p>63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550" calcext:value-type="float">
            <text:p>1,550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24" calcext:value-type="float">
            <text:p>2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5" office:value-type="float" office:value="390" calcext:value-type="float">
            <text:p>39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38" office:value-type="float" office:value="204" calcext:value-type="float">
            <text:p>204</text:p>
          </table:table-cell>
          <table:table-cell table:style-name="ce55" office:value-type="float" office:value="27" calcext:value-type="float">
            <text:p>27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55" office:value-type="float" office:value="101" calcext:value-type="float">
            <text:p>10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3)</text:p>
          </table:table-cell>
          <table:table-cell table:style-name="ce47" office:value-type="string" calcext:value-type="string">
            <text:p>中華民國108年 9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11" draw:text-style-name="P2" svg:width="29.9mm" svg:height="6.33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9mm" svg:height="6.33mm" svg:x="0mm" svg:y="6.5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65mm" svg:height="6.64mm" svg:x="30.81mm" svg:y="6.1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4mm" svg:height="6.33mm" svg:x="285.5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4.94mm" svg:height="6.33mm" svg:x="285.55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4.1mm" svg:height="6.33mm" svg:x="309.6mm" svg:y="0.2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1mm" svg:height="6.33mm" svg:x="309.6mm" svg:y="6.5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7" svg:width="73.79mm" svg:height="7.24mm" svg:x="289.16mm" svg:y="26.48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mm" svg:y1="0.44mm" svg:x2="321.72mm" svg:y2="0.44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9月" calcext:value-type="string" table:number-columns-spanned="17" table:number-rows-spanned="1">
            <text:p>中華民國108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3" table:number-columns-spanned="10" table:number-rows-spanned="1"/>
          <table:covered-table-cell table:number-columns-repeated="9" table:style-name="ce118"/>
          <table:table-cell table:style-name="ce77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80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80" office:value-type="string" calcext:value-type="string">
            <text:p>不服或抗拒</text:p>
            <text:p>交通警察</text:p>
            <text:p>人員取締</text:p>
          </table:table-cell>
          <table:table-cell table:style-name="ce41" office:value-type="string" calcext:value-type="string">
            <text:p>其他不遵守</text:p>
            <text:p>標誌標線</text:p>
            <text:p>號誌駕車</text:p>
          </table:table-cell>
          <table:table-cell table:style-name="ce80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80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80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80" office:value-type="string" calcext:value-type="string">
            <text:p>肇事致人</text:p>
            <text:p>死傷未依</text:p>
            <text:p>規定處置</text:p>
          </table:table-cell>
          <table:table-cell table:style-name="ce80" office:value-type="string" calcext:value-type="string">
            <text:p>肇事致人</text:p>
            <text:p>傷亡而逃</text:p>
            <text:p>逸者</text:p>
          </table:table-cell>
          <table:table-cell table:style-name="ce120" office:value-type="string" calcext:value-type="string">
            <text:p>其他汽機</text:p>
            <text:p>車違規未</text:p>
            <text:p>列之條款</text:p>
          </table:table-cell>
          <table:table-cell table:style-name="ce126" office:value-type="string" calcext:value-type="string" table:number-columns-spanned="1" table:number-rows-spanned="2">
            <text:p>合計</text:p>
          </table:table-cell>
          <table:table-cell table:style-name="ce83" office:value-type="string" calcext:value-type="string">
            <text:p>計程車駕駛人違反37條第1項所列情形一審有罪吊扣執業登記證</text:p>
          </table:table-cell>
          <table:table-cell table:style-name="ce83" office:value-type="string" calcext:value-type="string">
            <text:p>計程車駕駛人違反37條第1項所列情形有罪確定廢止執業登記</text:p>
          </table:table-cell>
          <table:table-cell table:style-name="ce83" office:value-type="string" calcext:value-type="string">
            <text:p>計程車駕駛人違反37條第4項所列情形一審有期徒刑以上吊扣執業登記證</text:p>
          </table:table-cell>
          <table:table-cell table:style-name="ce83" office:value-type="string" calcext:value-type="string">
            <text:p>計程車駕駛人違反37條第4項所列情形有期徒刑逾6個月未獲緩刑廢止執業登記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57<text:span text:style-name="T9">條</text:span></text:p>
          </table:table-cell>
          <table:table-cell table:style-name="ce42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21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7"/>
          <table:table-cell table:number-columns-repeated="2" table:style-name="ce59" office:value-type="string" calcext:value-type="string">
            <text:p>37條第3項</text:p>
          </table:table-cell>
          <table:table-cell table:number-columns-repeated="2" table:style-name="ce59" office:value-type="string" calcext:value-type="string">
            <text:p>37條第4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359" calcext:value-type="float">
            <text:p>359</text:p>
          </table:table-cell>
          <table:table-cell table:number-columns-repeated="2" table:style-name="ce68" office:value-type="float" office:value="0" calcext:value-type="float">
            <text:p><text:s text:c="9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122" office:value-type="float" office:value="67" calcext:value-type="float">
            <text:p>67</text:p>
          </table:table-cell>
          <table:table-cell table:style-name="ce128" office:value-type="float" office:value="137" calcext:value-type="float">
            <text:p>137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47" calcext:value-type="float">
            <text:p>247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123" office:value-type="float" office:value="62" calcext:value-type="float">
            <text:p>62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27" calcext:value-type="float">
            <text:p>227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16" calcext:value-type="float">
            <text:p>16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123" office:value-type="float" office:value="46" calcext:value-type="float">
            <text:p>46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12" calcext:value-type="float">
            <text:p>11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10" calcext:value-type="float">
            <text:p>110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1" calcext:value-type="float">
            <text:p>1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8" office:value-type="float" office:value="3" calcext:value-type="float">
            <text:p>3</text:p>
          </table:table-cell>
          <table:table-cell table:style-name="ce124" office:value-type="float" office:value="3" calcext:value-type="float">
            <text:p>3</text:p>
          </table:table-cell>
          <table:table-cell table:style-name="ce129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125" office:value-type="float" office:value="1" calcext:value-type="float">
            <text:p>1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計程車駕駛人利用職務犯侵占罪一審有罪吊扣執業登記證</text:p>
          </table:table-cell>
          <table:table-cell table:style-name="ce80" office:value-type="string" calcext:value-type="string">
            <text:p>計程車駕駛人利用職務犯侵占罪有罪確定廢止執業登記</text:p>
          </table:table-cell>
          <table:table-cell table:style-name="ce41" office:value-type="string" calcext:value-type="string">
            <text:p>計程車駕駛人未依規定送交應吊扣登記證廢止執業登記</text:p>
          </table:table-cell>
          <table:table-cell table:style-name="ce66" office:value-type="string" calcext:value-type="string">
            <text:p>三輪以上</text:p>
            <text:p>慢車未領</text:p>
            <text:p>照行駛</text:p>
          </table:table-cell>
          <table:table-cell table:style-name="ce66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10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6" office:value-type="string" calcext:value-type="string">
            <text:p>電動自行車擅自增減變更電子控制裝置或原有規格</text:p>
          </table:table-cell>
          <table:table-cell table:style-name="ce72" office:value-type="string" calcext:value-type="string">
            <text:p>電動自行車時速超過25公里</text:p>
          </table:table-cell>
          <table:table-cell table:style-name="ce110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6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8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8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8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30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6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59" office:value-type="string" calcext:value-type="string">
            <text:p>37條第4項</text:p>
          </table:table-cell>
          <table:table-cell table:style-name="ce59" office:value-type="string" calcext:value-type="string">
            <text:p>37條第5項</text:p>
          </table:table-cell>
          <table:table-cell table:style-name="ce42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71<text:span text:style-name="T9">條</text:span></text:p>
          </table:table-cell>
          <table:table-cell table:style-name="ce42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59" office:value-type="string" calcext:value-type="string">
            <text:p>72條</text:p>
            <text:p>第2項</text:p>
          </table:table-cell>
          <table:table-cell table:style-name="ce119" office:value-type="string" calcext:value-type="string">
            <text:p>72條之1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9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5" table:style-name="ce67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4)</text:p>
          </table:table-cell>
          <table:table-cell table:style-name="ce47" office:value-type="string" calcext:value-type="string">
            <text:p>中華民國108年 9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11" draw:text-style-name="P2" svg:width="29.9mm" svg:height="6.33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9mm" svg:height="6.33mm" svg:x="0mm" svg:y="6.5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65mm" svg:height="6.64mm" svg:x="30.81mm" svg:y="6.1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4mm" svg:height="6.33mm" svg:x="285.5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4.94mm" svg:height="6.33mm" svg:x="285.55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4.1mm" svg:height="6.33mm" svg:x="309.6mm" svg:y="0.2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1mm" svg:height="6.33mm" svg:x="309.6mm" svg:y="6.5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7" svg:width="73.79mm" svg:height="7.24mm" svg:x="289.16mm" svg:y="26.48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mm" svg:y1="0.44mm" svg:x2="321.72mm" svg:y2="0.44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9月" calcext:value-type="string" table:number-columns-spanned="17" table:number-rows-spanned="1">
            <text:p>中華民國108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6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8" office:value-type="string" calcext:value-type="string">
            <text:p>騎電動自行車未戴安全帽</text:p>
          </table:table-cell>
          <table:table-cell table:style-name="ce98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72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1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1" office:value-type="string" calcext:value-type="string">
            <text:p>慢車不</text:p>
            <text:p>依規定</text:p>
            <text:p>停放車輛</text:p>
          </table:table-cell>
          <table:table-cell table:style-name="ce80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80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80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4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80" office:value-type="string" calcext:value-type="string">
            <text:p>慢車行近行人穿越道不讓視障者先行</text:p>
          </table:table-cell>
          <table:table-cell table:style-name="ce80" office:value-type="string" calcext:value-type="string">
            <text:p>慢車違反規定致視障者受傷或死亡</text:p>
          </table:table-cell>
          <table:table-cell table:style-name="ce80" office:value-type="string" calcext:value-type="string">
            <text:p>慢車</text:p>
            <text:p>闖平</text:p>
            <text:p>交道</text:p>
          </table:table-cell>
          <table:table-cell table:style-name="ce80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80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59" office:value-type="string" calcext:value-type="string">
            <text:p>73條</text:p>
            <text:p>第4項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75<text:span text:style-name="T9">條</text:span></text:p>
          </table:table-cell>
          <table:table-cell table:style-name="ce59" office:value-type="string" calcext:value-type="string">
            <text:p>76條第1項</text:p>
            <text:p>第1款</text:p>
          </table:table-cell>
          <table:table-cell table:style-name="ce42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4" table:style-name="ce68" office:value-type="float" office:value="0" calcext:value-type="float">
            <text:p><text:s text:c="9"/>－</text:p>
          </table:table-cell>
          <table:table-cell table:number-columns-repeated="6" table:style-name="ce71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31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50"/>
          <table:covered-table-cell table:style-name="ce136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32" office:value-type="string" calcext:value-type="string">
            <text:p>腳踏及電動輔助自行車附載幼童駕駛人未滿18歲</text:p>
          </table:table-cell>
          <table:table-cell table:style-name="ce80" office:value-type="string" calcext:value-type="string">
            <text:p>腳踏及電動輔助自行車附載幼童年齡體重超過規定</text:p>
          </table:table-cell>
          <table:table-cell table:style-name="ce80" office:value-type="string" calcext:value-type="string">
            <text:p>不依規定使用合格之兒童座椅腳踏及電動輔助自行車附載幼童</text:p>
          </table:table-cell>
          <table:table-cell table:style-name="ce80" office:value-type="string" calcext:value-type="string">
            <text:p>其他腳踏及電動輔助自行車附載幼童未依規定</text:p>
          </table:table-cell>
          <table:table-cell table:style-name="ce41" office:value-type="string" calcext:value-type="string">
            <text:p>行人</text:p>
            <text:p>通行</text:p>
            <text:p>違規</text:p>
          </table:table-cell>
          <table:table-cell table:style-name="ce72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80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6" office:value-type="string" calcext:value-type="string">
            <text:p>行人</text:p>
            <text:p>違規</text:p>
            <text:p>攬客</text:p>
          </table:table-cell>
          <table:table-cell table:style-name="ce66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72" office:value-type="string" calcext:value-type="string">
            <text:p>未經許可</text:p>
            <text:p>在道路擺</text:p>
            <text:p>設攤位</text:p>
          </table:table-cell>
          <table:table-cell table:style-name="ce72" office:value-type="string" calcext:value-type="string">
            <text:p>在道路上攔阻人車通行妨礙交通</text:p>
          </table:table-cell>
          <table:table-cell table:style-name="ce110" office:value-type="string" calcext:value-type="string">
            <text:p>行為人在行人穿越道有82條第1項各款之情事</text:p>
          </table:table-cell>
          <table:table-cell table:style-name="ce110" office:value-type="string" calcext:value-type="string">
            <text:p>行為人在行人穿越道有82條第1項各款之情事致人受傷或死亡</text:p>
          </table:table-cell>
          <table:table-cell table:style-name="ce110" office:value-type="string" calcext:value-type="string">
            <text:p>在車道交通島散發廣告物等或在車站內休息站販賣物品妨礙交通</text:p>
          </table:table-cell>
          <table:table-cell table:style-name="ce137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3" office:value-type="string" calcext:value-type="string">
            <text:p>76條第2項</text:p>
            <text:p>第1款</text:p>
          </table:table-cell>
          <table:table-cell table:style-name="ce59" office:value-type="string" calcext:value-type="string">
            <text:p>76條第2項</text:p>
            <text:p>第2款</text:p>
          </table:table-cell>
          <table:table-cell table:style-name="ce59" office:value-type="string" calcext:value-type="string">
            <text:p>76條第2項</text:p>
            <text:p>第3款</text:p>
          </table:table-cell>
          <table:table-cell table:style-name="ce59" office:value-type="string" calcext:value-type="string">
            <text:p>76條第2項</text:p>
            <text:p>第4款</text:p>
          </table:table-cell>
          <table:table-cell table:style-name="ce42" office:value-type="string" calcext:value-type="string">
            <text:p>78<text:span text:style-name="T9">條</text:span></text:p>
          </table:table-cell>
          <table:table-cell table:style-name="ce82" office:value-type="string" calcext:value-type="string">
            <text:p>80<text:span text:style-name="T9">條</text:span></text:p>
          </table:table-cell>
          <table:table-cell table:style-name="ce42" office:value-type="string" calcext:value-type="string">
            <text:p>81<text:span text:style-name="T9">條</text:span></text:p>
          </table:table-cell>
          <table:table-cell table:style-name="ce42" office:value-type="string" calcext:value-type="string">
            <text:p>81<text:span text:style-name="T9">條之</text:span><text:span text:style-name="T10">1</text:span></text:p>
          </table:table-cell>
          <table:table-cell table:style-name="ce4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2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59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2" office:value-type="string" calcext:value-type="string">
            <text:p>83<text:span text:style-name="T9">條</text:span></text:p>
          </table:table-cell>
          <table:table-cell table:style-name="ce138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60" office:value-type="float" office:value="54" calcext:value-type="float">
            <text:p>54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135" office:value-type="float" office:value="74" calcext:value-type="float">
            <text:p>74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139" office:value-type="float" office:value="8" calcext:value-type="float">
            <text:p>8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4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14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5完)</text:p>
          </table:table-cell>
          <table:table-cell table:style-name="ce47" office:value-type="string" calcext:value-type="string">
            <text:p>中華民國108年 9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143" office:value-type="string" calcext:value-type="string">
            <text:p>民國108年10月 9日</text:p>
          </table:table-cell>
          <table:table-cell table:style-name="ce143" office:value-type="string" calcext:value-type="string">
            <text:p>本局轄區內取締違反道路交通管理事件之舉發件數彙編。</text:p>
          </table:table-cell>
          <table:table-cell table:style-name="ce144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7"/>
          <table:table-cell table:style-name="ce47" table:formula="of:=IF(LEN([.A2])&gt;0;&quot;中華&quot;&amp;[.A2]&amp;&quot;編製&quot;;&quot;&quot;)" office:value-type="string" office:string-value="中華民國108年10月 9日編製" calcext:value-type="string">
            <text:p>中華民國108年10月 9日編製</text:p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7" draw:text-style-name="P2" svg:width="29.9mm" svg:height="6.25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8" draw:text-style-name="P4" svg:width="29.9mm" svg:height="6.54mm" svg:x="0mm" svg:y="6.47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9" draw:text-style-name="P4" svg:width="258.65mm" svg:height="6.54mm" svg:x="30.81mm" svg:y="6.02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0" draw:text-style-name="P2" svg:width="24.94mm" svg:height="6.25mm" svg:x="285.5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1" draw:text-style-name="P2" svg:width="24.94mm" svg:height="6.54mm" svg:x="285.55mm" svg:y="6.4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4" svg:width="54.1mm" svg:height="6.25mm" svg:x="309.6mm" svg:y="0.2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3" draw:text-style-name="P2" svg:width="54.1mm" svg:height="6.54mm" svg:x="309.6mm" svg:y="6.47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7" svg:width="73.79mm" svg:height="6.84mm" svg:x="289.16mm" svg:y="26.1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7" svg:width="73.19mm" svg:height="7.88mm" svg:x="290.06mm" svg:y="215.01mm">
                <text:p text:style-name="P6"><text:span text:style-name="T5">中華民國</text:span><text:span text:style-name="T5">108</text:span><text:span text:style-name="T5">年</text:span><text:span text:style-name="T5">10</text:span><text:span text:style-name="T5">月 </text:span><text:span text:style-name="T5">9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mm" svg:y1="0.44mm" svg:x2="321.72mm" svg:y2="0.44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9月" calcext:value-type="string" table:number-columns-spanned="17" table:number-rows-spanned="1">
            <text:p>中華民國108年 9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其他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8" office:value-type="string" calcext:value-type="string">
            <text:p>酒駕肇事</text:p>
            <text:p>拒測強制</text:p>
            <text:p>抽血</text:p>
          </table:table-cell>
          <table:table-cell table:style-name="ce145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72" office:value-type="string" calcext:value-type="string">
            <text:p>違規</text:p>
            <text:p>停車</text:p>
            <text:p>拖吊</text:p>
          </table:table-cell>
          <table:table-cell table:style-name="ce72" office:value-type="string" calcext:value-type="string">
            <text:p>查報佔用</text:p>
            <text:p>道路廢棄</text:p>
            <text:p>車輛數量</text:p>
          </table:table-cell>
          <table:table-cell table:style-name="ce72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6"/>
          <table:table-cell table:style-name="ce98"/>
          <table:table-cell table:style-name="ce72"/>
          <table:table-cell table:style-name="ce41" table:number-columns-repeated="2"/>
          <table:table-cell table:style-name="ce80" table:number-columns-repeated="3"/>
          <table:table-cell table:style-name="ce134"/>
          <table:table-cell table:style-name="ce80"/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6項</text:p>
          </table:table-cell>
          <table:table-cell table:style-name="ce59" office:value-type="string" calcext:value-type="string">
            <text:p>35條</text:p>
            <text:p>第9項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6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59"/>
          <table:table-cell table:style-name="ce42" table:number-columns-repeated="6"/>
          <table:table-cell table:style-name="ce59" table:number-columns-repeated="2"/>
          <table:table-cell table:style-name="ce42"/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309" calcext:value-type="float">
            <text:p>309</text:p>
          </table:table-cell>
          <table:table-cell table:style-name="ce36" office:value-type="float" office:value="75" calcext:value-type="float">
            <text:p>75</text:p>
          </table:table-cell>
          <table:table-cell table:style-name="ce53" office:value-type="float" office:value="19" calcext:value-type="float">
            <text:p>19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98" calcext:value-type="float">
            <text:p>29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8" calcext:value-type="float">
            <text:p>8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98" calcext:value-type="float">
            <text:p>298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11" calcext:value-type="float">
            <text:p>11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73" calcext:value-type="float">
            <text:p>7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3" table:style-name="ce62" office:value-type="float" office:value="0" calcext:value-type="float">
            <text:p><text:s text:c="9"/>－</text:p>
          </table:table-cell>
          <table:table-cell table:style-name="ce55" office:value-type="float" office:value="11" calcext:value-type="float">
            <text:p>11</text:p>
          </table:table-cell>
          <table:table-cell table:style-name="ce149" table:number-columns-repeated="3"/>
          <table:table-cell table:style-name="ce153" table:number-columns-repeated="6"/>
          <table:table-cell table:style-name="ce157"/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150" table:number-columns-repeated="3"/>
          <table:table-cell table:style-name="ce154" table:number-columns-repeated="6"/>
          <table:table-cell table:style-name="ce158"/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10-09T16:38:44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