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2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2" office:value-type="string" calcext:value-type="string">
            <text:p>報廢</text:p>
            <text:p>汽車</text:p>
            <text:p>仍行</text:p>
            <text:p>駛</text:p>
          </table:table-cell>
          <table:table-cell table:style-name="ce42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2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2" office:value-type="string" calcext:value-type="string">
            <text:p>牌照遺失</text:p>
            <text:p>或破損不</text:p>
            <text:p>報請補發</text:p>
          </table:table-cell>
          <table:table-cell table:style-name="ce42" office:value-type="string" calcext:value-type="string">
            <text:p>各項異動</text:p>
            <text:p>不依規定</text:p>
            <text:p>申報登記</text:p>
          </table:table-cell>
          <table:table-cell table:style-name="ce42" office:value-type="string" calcext:value-type="string">
            <text:p>設備不全</text:p>
            <text:p>或損壞不</text:p>
            <text:p>予修復</text:p>
          </table:table-cell>
          <table:table-cell table:style-name="ce42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2" office:value-type="string" calcext:value-type="string">
            <text:p>未領有駕</text:p>
            <text:p>照駕車</text:p>
          </table:table-cell>
          <table:table-cell table:style-name="ce42" office:value-type="string" calcext:value-type="string">
            <text:p>駕照不合</text:p>
            <text:p>規定者</text:p>
          </table:table-cell>
          <table:table-cell table:style-name="ce42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60" office:value-type="string" calcext:value-type="string">
            <text:p>12條第1項</text:p>
            <text:p>第1.3.4.5</text:p>
            <text:p>6.7.8款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3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3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0534" calcext:value-type="float">
            <text:p>20,534</text:p>
          </table:table-cell>
          <table:table-cell table:style-name="ce53" office:value-type="float" office:value="20207" calcext:value-type="float">
            <text:p>20,20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51" calcext:value-type="float">
            <text:p>5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3283" calcext:value-type="float">
            <text:p>13,283</text:p>
          </table:table-cell>
          <table:table-cell table:style-name="ce54" office:value-type="float" office:value="13283" calcext:value-type="float">
            <text:p>13,283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1945" calcext:value-type="float">
            <text:p>11,945</text:p>
          </table:table-cell>
          <table:table-cell table:style-name="ce54" office:value-type="float" office:value="11945" calcext:value-type="float">
            <text:p>11,945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338" calcext:value-type="float">
            <text:p>1,338</text:p>
          </table:table-cell>
          <table:table-cell table:style-name="ce54" office:value-type="float" office:value="1338" calcext:value-type="float">
            <text:p>1,338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6" calcext:value-type="float">
            <text:p>106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06" calcext:value-type="float">
            <text:p>106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813" calcext:value-type="float">
            <text:p>6,813</text:p>
          </table:table-cell>
          <table:table-cell table:style-name="ce54" office:value-type="float" office:value="6813" calcext:value-type="float">
            <text:p>6,81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366" calcext:value-type="float">
            <text:p>5,366</text:p>
          </table:table-cell>
          <table:table-cell table:style-name="ce54" office:value-type="float" office:value="5366" calcext:value-type="float">
            <text:p>5,366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447" calcext:value-type="float">
            <text:p>1,447</text:p>
          </table:table-cell>
          <table:table-cell table:style-name="ce56" office:value-type="float" office:value="1447" calcext:value-type="float">
            <text:p>1,44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33" calcext:value-type="float">
            <text:p>3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2" office:value-type="string" calcext:value-type="string">
            <text:p>大型車未</text:p>
            <text:p>領有駕照</text:p>
            <text:p>駕車</text:p>
          </table:table-cell>
          <table:table-cell table:style-name="ce59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1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1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1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1" office:value-type="string" calcext:value-type="string">
            <text:p>六歲以下</text:p>
            <text:p>兒童單獨</text:p>
            <text:p>留置車內</text:p>
          </table:table-cell>
          <table:table-cell table:style-name="ce71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1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60" office:value-type="string" calcext:value-type="string">
            <text:p>21條之1</text:p>
            <text:p>第1項第2.</text:p>
            <text:p>3.4.5.6款</text:p>
          </table:table-cell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3" office:value-type="string" calcext:value-type="string">
            <text:p>22<text:span text:style-name="T9">條</text:span></text:p>
          </table:table-cell>
          <table:table-cell table:style-name="ce43" office:value-type="string" calcext:value-type="string">
            <text:p>29<text:span text:style-name="T9">條</text:span></text:p>
          </table:table-cell>
          <table:table-cell table:style-name="ce43" office:value-type="string" calcext:value-type="string">
            <text:p>29<text:span text:style-name="T9">條之</text:span><text:span text:style-name="T10">1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0<text:span text:style-name="T9">條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36" calcext:value-type="float">
            <text:p>3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8" office:value-type="float" office:value="23" calcext:value-type="float">
            <text:p>2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float" office:value="13" calcext:value-type="float">
            <text:p>13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2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3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3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2<text:span text:style-name="T9">條之</text:span><text:span text:style-name="T10">1</text:span></text:p>
          </table:table-cell>
          <table:table-cell table:style-name="ce43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3" office:value-type="string" calcext:value-type="string">
            <text:p>34<text:span text:style-name="T9">條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60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154" calcext:value-type="float">
            <text:p>3,15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73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141" calcext:value-type="float">
            <text:p>3,14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141" calcext:value-type="float">
            <text:p>3,14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8項</text:p>
          </table:table-cell>
          <table:table-cell table:style-name="ce60" office:value-type="string" calcext:value-type="string">
            <text:p>35條之1</text:p>
            <text:p>第1項</text:p>
          </table:table-cell>
          <table:table-cell table:style-name="ce60" office:value-type="string" calcext:value-type="string">
            <text:p>35條之1</text:p>
            <text:p>第2項</text:p>
          </table:table-cell>
          <table:table-cell table:style-name="ce60" office:value-type="string" calcext:value-type="string">
            <text:p>36條</text:p>
            <text:p>第1項</text:p>
          </table:table-cell>
          <table:table-cell table:style-name="ce60" office:value-type="string" calcext:value-type="string">
            <text:p>36條</text:p>
            <text:p>第2項</text:p>
          </table:table-cell>
          <table:table-cell table:style-name="ce60" office:value-type="string" calcext:value-type="string">
            <text:p>36條</text:p>
            <text:p>第3項</text:p>
          </table:table-cell>
          <table:table-cell table:style-name="ce60" office:value-type="string" calcext:value-type="string">
            <text:p>36條</text:p>
            <text:p>第5項</text:p>
          </table:table-cell>
          <table:table-cell table:style-name="ce60" office:value-type="string" calcext:value-type="string">
            <text:p>38條</text:p>
            <text:p>第1項</text:p>
          </table:table-cell>
          <table:table-cell table:style-name="ce60" office:value-type="string" calcext:value-type="string">
            <text:p>38條</text:p>
            <text:p>第2項</text:p>
          </table:table-cell>
          <table:table-cell table:style-name="ce60" office:value-type="string" calcext:value-type="string">
            <text:p>40條</text:p>
          </table:table-cell>
          <table:table-cell table:number-columns-repeated="4" table:style-name="ce60" office:value-type="string" calcext:value-type="string">
            <text:p>42條</text:p>
          </table:table-cell>
          <table:table-cell table:style-name="ce60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2" office:value-type="float" office:value="6278" calcext:value-type="float">
            <text:p>6,278</text:p>
          </table:table-cell>
          <table:table-cell table:style-name="ce72" office:value-type="float" office:value="583" calcext:value-type="float">
            <text:p>58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152" calcext:value-type="float">
            <text:p>3,152</text:p>
          </table:table-cell>
          <table:table-cell table:style-name="ce37" office:value-type="float" office:value="461" calcext:value-type="float">
            <text:p>46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152" calcext:value-type="float">
            <text:p>3,152</text:p>
          </table:table-cell>
          <table:table-cell table:style-name="ce37" office:value-type="float" office:value="461" calcext:value-type="float">
            <text:p>46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96" calcext:value-type="float">
            <text:p>96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96" calcext:value-type="float">
            <text:p>96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030" calcext:value-type="float">
            <text:p>3,030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030" calcext:value-type="float">
            <text:p>3,030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9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9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1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4條</text:p>
            <text:p>第3項</text:p>
          </table:table-cell>
          <table:table-cell table:style-name="ce60" office:value-type="string" calcext:value-type="string">
            <text:p>45條第1項</text:p>
            <text:p>第1款</text:p>
          </table:table-cell>
          <table:table-cell table:style-name="ce60" office:value-type="string" calcext:value-type="string">
            <text:p>45條第1項</text:p>
            <text:p>第4款</text:p>
          </table:table-cell>
          <table:table-cell table:style-name="ce60" office:value-type="string" calcext:value-type="string">
            <text:p>45條第1項</text:p>
            <text:p>第2.3款</text:p>
            <text:p>第5~16款</text:p>
          </table:table-cell>
          <table:table-cell table:style-name="ce60" office:value-type="string" calcext:value-type="string">
            <text:p>45條</text:p>
            <text:p>第2項</text:p>
          </table:table-cell>
          <table:table-cell table:style-name="ce60" office:value-type="string" calcext:value-type="string">
            <text:p>45條</text:p>
            <text:p>第3項</text:p>
          </table:table-cell>
          <table:table-cell table:style-name="ce60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06" calcext:value-type="float">
            <text:p>406</text:p>
          </table:table-cell>
          <table:table-cell table:number-columns-repeated="2" table:style-name="ce73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14" calcext:value-type="float">
            <text:p>11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92" calcext:value-type="float">
            <text:p>29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0" calcext:value-type="float">
            <text:p>27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323" calcext:value-type="float">
            <text:p>32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1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1" office:value-type="string" calcext:value-type="string">
            <text:p>在多車道</text:p>
            <text:p>轉彎不依</text:p>
            <text:p>規定</text:p>
          </table:table-cell>
          <table:table-cell table:style-name="ce71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1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2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8條</text:p>
            <text:p>第3項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54<text:span text:style-name="T9">條</text:span></text:p>
          </table:table-cell>
          <table:table-cell table:style-name="ce43" office:value-type="string" calcext:value-type="string">
            <text:p>55<text:span text:style-name="T9">條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849" calcext:value-type="float">
            <text:p>849</text:p>
          </table:table-cell>
          <table:table-cell table:style-name="ce72" office:value-type="float" office:value="93" calcext:value-type="float">
            <text:p>9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28" calcext:value-type="float">
            <text:p>28</text:p>
          </table:table-cell>
          <table:table-cell table:style-name="ce53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2" office:value-type="float" office:value="1330" calcext:value-type="float">
            <text:p>1,330</text:p>
          </table:table-cell>
          <table:table-cell table:style-name="ce53" office:value-type="float" office:value="322" calcext:value-type="float">
            <text:p>322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870" calcext:value-type="float">
            <text:p>870</text:p>
          </table:table-cell>
          <table:table-cell table:style-name="ce36" office:value-type="float" office:value="4381" calcext:value-type="float">
            <text:p>4,381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2" calcext:value-type="float">
            <text:p>16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89" calcext:value-type="float">
            <text:p>289</text:p>
          </table:table-cell>
          <table:table-cell table:style-name="ce37" office:value-type="float" office:value="93" calcext:value-type="float">
            <text:p>9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27" calcext:value-type="float">
            <text:p>27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505" calcext:value-type="float">
            <text:p>505</text:p>
          </table:table-cell>
          <table:table-cell table:style-name="ce54" office:value-type="float" office:value="214" calcext:value-type="float">
            <text:p>21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818" calcext:value-type="float">
            <text:p>818</text:p>
          </table:table-cell>
          <table:table-cell table:style-name="ce37" office:value-type="float" office:value="3387" calcext:value-type="float">
            <text:p>3,387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8" calcext:value-type="float">
            <text:p>14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48" calcext:value-type="float">
            <text:p>148</text:p>
          </table:table-cell>
          <table:table-cell table:style-name="ce37" office:value-type="float" office:value="66" calcext:value-type="float">
            <text:p>6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27" calcext:value-type="float">
            <text:p>27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60" calcext:value-type="float">
            <text:p>460</text:p>
          </table:table-cell>
          <table:table-cell table:style-name="ce54" office:value-type="float" office:value="203" calcext:value-type="float">
            <text:p>20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343" calcext:value-type="float">
            <text:p>3,343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2" calcext:value-type="float">
            <text:p>14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41" calcext:value-type="float">
            <text:p>141</text:p>
          </table:table-cell>
          <table:table-cell table:style-name="ce37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5" calcext:value-type="float">
            <text:p>45</text:p>
          </table:table-cell>
          <table:table-cell table:style-name="ce54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818" calcext:value-type="float">
            <text:p>81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60" calcext:value-type="float">
            <text:p>560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825" calcext:value-type="float">
            <text:p>825</text:p>
          </table:table-cell>
          <table:table-cell table:style-name="ce54" office:value-type="float" office:value="108" calcext:value-type="float">
            <text:p>10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2" calcext:value-type="float">
            <text:p>52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52" calcext:value-type="float">
            <text:p>5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624" calcext:value-type="float">
            <text:p>624</text:p>
          </table:table-cell>
          <table:table-cell table:style-name="ce54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983" calcext:value-type="float">
            <text:p>98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508" calcext:value-type="float">
            <text:p>50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39" office:value-type="float" office:value="201" calcext:value-type="float">
            <text:p>201</text:p>
          </table:table-cell>
          <table:table-cell table:style-name="ce56" office:value-type="float" office:value="24" calcext:value-type="float">
            <text:p>24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6" office:value-type="float" office:value="52" calcext:value-type="float">
            <text:p>52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2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6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57<text:span text:style-name="T9">條</text:span></text:p>
          </table:table-cell>
          <table:table-cell table:style-name="ce43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7"/>
          <table:table-cell table:number-columns-repeated="2" table:style-name="ce60" office:value-type="string" calcext:value-type="string">
            <text:p>37條第3項</text:p>
          </table:table-cell>
          <table:table-cell table:number-columns-repeated="2" table:style-name="ce60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422" calcext:value-type="float">
            <text:p>422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122" office:value-type="float" office:value="210" calcext:value-type="float">
            <text:p>210</text:p>
          </table:table-cell>
          <table:table-cell table:style-name="ce128" office:value-type="float" office:value="327" calcext:value-type="float">
            <text:p>327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19" calcext:value-type="float">
            <text:p>31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123" office:value-type="float" office:value="201" calcext:value-type="float">
            <text:p>20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6" calcext:value-type="float">
            <text:p>296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151" calcext:value-type="float">
            <text:p>15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123" office:value-type="float" office:value="50" calcext:value-type="float">
            <text:p>5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2" calcext:value-type="float">
            <text:p>10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1" calcext:value-type="float">
            <text:p>10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2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1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60" office:value-type="string" calcext:value-type="string">
            <text:p>37條第4項</text:p>
          </table:table-cell>
          <table:table-cell table:style-name="ce60" office:value-type="string" calcext:value-type="string">
            <text:p>37條第5項</text:p>
          </table:table-cell>
          <table:table-cell table:style-name="ce43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71<text:span text:style-name="T9">條</text:span></text:p>
          </table:table-cell>
          <table:table-cell table:style-name="ce43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60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1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2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2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60" office:value-type="string" calcext:value-type="string">
            <text:p>73條</text:p>
            <text:p>第4項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75<text:span text:style-name="T9">條</text:span></text:p>
          </table:table-cell>
          <table:table-cell table:style-name="ce60" office:value-type="string" calcext:value-type="string">
            <text:p>76條第1項</text:p>
            <text:p>第1款</text:p>
          </table:table-cell>
          <table:table-cell table:style-name="ce43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2" office:value-type="string" calcext:value-type="string">
            <text:p>行人</text:p>
            <text:p>通行</text:p>
            <text:p>違規</text:p>
          </table:table-cell>
          <table:table-cell table:style-name="ce71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1" office:value-type="string" calcext:value-type="string">
            <text:p>未經許可</text:p>
            <text:p>在道路擺</text:p>
            <text:p>設攤位</text:p>
          </table:table-cell>
          <table:table-cell table:style-name="ce71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60" office:value-type="string" calcext:value-type="string">
            <text:p>76條第2項</text:p>
            <text:p>第2款</text:p>
          </table:table-cell>
          <table:table-cell table:style-name="ce60" office:value-type="string" calcext:value-type="string">
            <text:p>76條第2項</text:p>
            <text:p>第3款</text:p>
          </table:table-cell>
          <table:table-cell table:style-name="ce60" office:value-type="string" calcext:value-type="string">
            <text:p>76條第2項</text:p>
            <text:p>第4款</text:p>
          </table:table-cell>
          <table:table-cell table:style-name="ce43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3" office:value-type="string" calcext:value-type="string">
            <text:p>81<text:span text:style-name="T9">條</text:span></text:p>
          </table:table-cell>
          <table:table-cell table:style-name="ce43" office:value-type="string" calcext:value-type="string">
            <text:p>81<text:span text:style-name="T9">條之</text:span><text:span text:style-name="T10">1</text:span></text:p>
          </table:table-cell>
          <table:table-cell table:style-name="ce43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60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3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202" calcext:value-type="float">
            <text:p>20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5" calcext:value-type="float">
            <text:p>5</text:p>
          </table:table-cell>
          <table:table-cell table:style-name="ce135" office:value-type="float" office:value="101" calcext:value-type="float">
            <text:p>10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139" office:value-type="float" office:value="17" calcext:value-type="float">
            <text:p>17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09年 5月 6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 </text:span><text:span text:style-name="T5">5</text:span><text:span text:style-name="T5">月 </text:span><text:span text:style-name="T5">6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1" office:value-type="string" calcext:value-type="string">
            <text:p>違規</text:p>
            <text:p>停車</text:p>
            <text:p>拖吊</text:p>
          </table:table-cell>
          <table:table-cell table:style-name="ce71" office:value-type="string" calcext:value-type="string">
            <text:p>查報佔用</text:p>
            <text:p>道路廢棄</text:p>
            <text:p>車輛數量</text:p>
          </table:table-cell>
          <table:table-cell table:style-name="ce71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1"/>
          <table:table-cell table:style-name="ce42" table:number-columns-repeated="2"/>
          <table:table-cell table:style-name="ce80" table:number-columns-repeated="3"/>
          <table:table-cell table:style-name="ce134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6項</text:p>
          </table:table-cell>
          <table:table-cell table:style-name="ce60" office:value-type="string" calcext:value-type="string">
            <text:p>35條</text:p>
            <text:p>第9項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60"/>
          <table:table-cell table:style-name="ce43" table:number-columns-repeated="6"/>
          <table:table-cell table:style-name="ce60" table:number-columns-repeated="2"/>
          <table:table-cell table:style-name="ce43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41" calcext:value-type="float">
            <text:p>341</text:p>
          </table:table-cell>
          <table:table-cell table:style-name="ce36" office:value-type="float" office:value="67" calcext:value-type="float">
            <text:p>67</text:p>
          </table:table-cell>
          <table:table-cell table:style-name="ce53" office:value-type="float" office:value="6" calcext:value-type="float">
            <text:p>6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" calcext:value-type="float">
            <text:p>4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54" calcext:value-type="float">
            <text:p>5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33:33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