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28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4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3.3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1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7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3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6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3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1.6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7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8mm" fo:min-width="256.3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6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mm" fo:min-width="73.38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5mm" fo:min-width="72.78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9.74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8.62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3mm" fo:min-width="256.3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24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53.8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5mm" fo:min-width="73.38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7.23mm" fo:min-width="73.38mm" fo:padding-top="0mm" fo:padding-bottom="0mm" fo:padding-left="0mm" fo:padding-right="0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98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09年 5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6mm" svg:height="6.35mm" svg:x="0mm" svg:y="0.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13mm" svg:height="6.6mm" svg:x="10.3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81mm" svg:height="6.35mm" svg:x="8.72mm" svg:y="0.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72mm" svg:height="6.35mm" svg:x="11.11mm" svg:y="0.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6mm" svg:height="6.75mm" svg:x="0mm" svg:y="0.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81mm" svg:height="6.75mm" svg:x="8.72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72mm" svg:height="6.75mm" svg:x="11.11mm" svg:y="0.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6mm" svg:x2="319.78mm" svg:y2="0.6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37mm" svg:height="7.4mm" svg:x="12.28mm" svg:y="13.8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17" table:number-rows-spanned="1">
            <text:p>中華民國109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8861" calcext:value-type="float">
            <text:p>18,861</text:p>
          </table:table-cell>
          <table:table-cell table:style-name="ce53" office:value-type="float" office:value="18525" calcext:value-type="float">
            <text:p>18,525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3" table:style-name="ce68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76" calcext:value-type="float">
            <text:p>76</text:p>
          </table:table-cell>
          <table:table-cell table:style-name="ce53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1812" calcext:value-type="float">
            <text:p>11,812</text:p>
          </table:table-cell>
          <table:table-cell table:style-name="ce54" office:value-type="float" office:value="11812" calcext:value-type="float">
            <text:p>11,812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0368" calcext:value-type="float">
            <text:p>10,368</text:p>
          </table:table-cell>
          <table:table-cell table:style-name="ce54" office:value-type="float" office:value="10368" calcext:value-type="float">
            <text:p>10,368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444" calcext:value-type="float">
            <text:p>1,444</text:p>
          </table:table-cell>
          <table:table-cell table:style-name="ce54" office:value-type="float" office:value="1444" calcext:value-type="float">
            <text:p>1,444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8" calcext:value-type="float">
            <text:p>58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56" calcext:value-type="float">
            <text:p>56</text:p>
          </table:table-cell>
          <table:table-cell table:style-name="ce54" office:value-type="float" office:value="56" calcext:value-type="float">
            <text:p>56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652" calcext:value-type="float">
            <text:p>6,652</text:p>
          </table:table-cell>
          <table:table-cell table:style-name="ce54" office:value-type="float" office:value="6652" calcext:value-type="float">
            <text:p>6,65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1" calcext:value-type="float">
            <text:p>5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59" calcext:value-type="float">
            <text:p>159</text:p>
          </table:table-cell>
          <table:table-cell table:style-name="ce37" office:value-type="float" office:value="56" calcext:value-type="float">
            <text:p>56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152" calcext:value-type="float">
            <text:p>5,152</text:p>
          </table:table-cell>
          <table:table-cell table:style-name="ce54" office:value-type="float" office:value="5152" calcext:value-type="float">
            <text:p>5,152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500" calcext:value-type="float">
            <text:p>1,500</text:p>
          </table:table-cell>
          <table:table-cell table:style-name="ce55" office:value-type="float" office:value="1500" calcext:value-type="float">
            <text:p>1,50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1" calcext:value-type="float">
            <text:p>5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56" calcext:value-type="float">
            <text:p>56</text:p>
          </table:table-cell>
          <table:table-cell table:style-name="ce55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1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1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1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1" office:value-type="string" calcext:value-type="string">
            <text:p>六歲以下</text:p>
            <text:p>兒童單獨</text:p>
            <text:p>留置車內</text:p>
          </table:table-cell>
          <table:table-cell table:style-name="ce71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1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72" office:value-type="float" office:value="4" calcext:value-type="float">
            <text:p>4</text:p>
          </table:table-cell>
          <table:table-cell table:style-name="ce60" office:value-type="float" office:value="30" calcext:value-type="float">
            <text:p>30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30" calcext:value-type="float">
            <text:p>30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19" calcext:value-type="float">
            <text:p>19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55" office:value-type="float" office:value="11" calcext:value-type="float">
            <text:p>11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78mm" svg:height="8.12mm" svg:x="13.08mm" svg:y="6.9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09年 5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8mm" svg:height="7.22mm" svg:x="287.54mm" svg:y="26.3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78mm" svg:height="7.97mm" svg:x="288.43mm" svg:y="233.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17" table:number-rows-spanned="1">
            <text:p>中華民國109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1676" calcext:value-type="float">
            <text:p>1,676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47" calcext:value-type="float">
            <text:p>47</text:p>
          </table:table-cell>
          <table:table-cell table:style-name="ce36" office:value-type="float" office:value="18" calcext:value-type="float">
            <text:p>18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672" calcext:value-type="float">
            <text:p>1,67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669" calcext:value-type="float">
            <text:p>1,669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1" calcext:value-type="float">
            <text:p>31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5" office:value-type="float" office:value="31" calcext:value-type="float">
            <text:p>31</text:p>
          </table:table-cell>
          <table:table-cell table:style-name="ce38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2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2" office:value-type="float" office:value="4283" calcext:value-type="float">
            <text:p>4,283</text:p>
          </table:table-cell>
          <table:table-cell table:style-name="ce72" office:value-type="float" office:value="661" calcext:value-type="float">
            <text:p>661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259" calcext:value-type="float">
            <text:p>2,259</text:p>
          </table:table-cell>
          <table:table-cell table:style-name="ce37" office:value-type="float" office:value="517" calcext:value-type="float">
            <text:p>51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259" calcext:value-type="float">
            <text:p>2,259</text:p>
          </table:table-cell>
          <table:table-cell table:style-name="ce37" office:value-type="float" office:value="517" calcext:value-type="float">
            <text:p>51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973" calcext:value-type="float">
            <text:p>1,973</text:p>
          </table:table-cell>
          <table:table-cell table:style-name="ce37" office:value-type="float" office:value="144" calcext:value-type="float">
            <text:p>14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973" calcext:value-type="float">
            <text:p>1,973</text:p>
          </table:table-cell>
          <table:table-cell table:style-name="ce37" office:value-type="float" office:value="144" calcext:value-type="float">
            <text:p>14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09年 5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74mm" svg:height="6.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74mm" svg:height="6.6mm" svg:x="0mm" svg:y="6.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5mm" svg:height="6.6mm" svg:x="30.63mm" svg:y="6.05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mm" svg:height="6.3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mm" svg:height="6.6mm" svg:x="283.95mm" svg:y="6.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8mm" svg:height="6.3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8mm" svg:height="6.6mm" svg:x="307.86mm" svg:y="6.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38mm" svg:height="7.2mm" svg:x="287.54mm" svg:y="26.3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78mm" svg:height="7.95mm" svg:x="288.43mm" svg:y="216.86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17" table:number-rows-spanned="1">
            <text:p>中華民國109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1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9" calcext:value-type="float">
            <text:p>9</text:p>
          </table:table-cell>
          <table:table-cell table:number-columns-repeated="4" table:style-name="ce68" office:value-type="float" office:value="0" calcext:value-type="float">
            <text:p><text:s text:c="9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74" calcext:value-type="float">
            <text:p>574</text:p>
          </table:table-cell>
          <table:table-cell table:number-columns-repeated="2" table:style-name="ce73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3" calcext:value-type="float">
            <text:p>13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26" calcext:value-type="float">
            <text:p>12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08" calcext:value-type="float">
            <text:p>30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41" calcext:value-type="float">
            <text:p>44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86" calcext:value-type="float">
            <text:p>38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74" calcext:value-type="float">
            <text:p>27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1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1" office:value-type="string" calcext:value-type="string">
            <text:p>在多車道</text:p>
            <text:p>轉彎不依</text:p>
            <text:p>規定</text:p>
          </table:table-cell>
          <table:table-cell table:style-name="ce71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1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883" calcext:value-type="float">
            <text:p>883</text:p>
          </table:table-cell>
          <table:table-cell table:style-name="ce72" office:value-type="float" office:value="79" calcext:value-type="float">
            <text:p>79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99" office:value-type="float" office:value="39" calcext:value-type="float">
            <text:p>39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2" office:value-type="float" office:value="1085" calcext:value-type="float">
            <text:p>1,085</text:p>
          </table:table-cell>
          <table:table-cell table:style-name="ce53" office:value-type="float" office:value="268" calcext:value-type="float">
            <text:p>268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976" calcext:value-type="float">
            <text:p>976</text:p>
          </table:table-cell>
          <table:table-cell table:style-name="ce36" office:value-type="float" office:value="5787" calcext:value-type="float">
            <text:p>5,787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53" calcext:value-type="float">
            <text:p>25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353" calcext:value-type="float">
            <text:p>353</text:p>
          </table:table-cell>
          <table:table-cell table:style-name="ce37" office:value-type="float" office:value="76" calcext:value-type="float">
            <text:p>7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38" calcext:value-type="float">
            <text:p>38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379" calcext:value-type="float">
            <text:p>379</text:p>
          </table:table-cell>
          <table:table-cell table:style-name="ce54" office:value-type="float" office:value="176" calcext:value-type="float">
            <text:p>176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921" calcext:value-type="float">
            <text:p>921</text:p>
          </table:table-cell>
          <table:table-cell table:style-name="ce37" office:value-type="float" office:value="4107" calcext:value-type="float">
            <text:p>4,107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35" calcext:value-type="float">
            <text:p>23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57" calcext:value-type="float">
            <text:p>157</text:p>
          </table:table-cell>
          <table:table-cell table:style-name="ce37" office:value-type="float" office:value="75" calcext:value-type="float">
            <text:p>7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38" calcext:value-type="float">
            <text:p>38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317" calcext:value-type="float">
            <text:p>317</text:p>
          </table:table-cell>
          <table:table-cell table:style-name="ce54" office:value-type="float" office:value="169" calcext:value-type="float">
            <text:p>169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066" calcext:value-type="float">
            <text:p>4,066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7" calcext:value-type="float">
            <text:p>21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96" calcext:value-type="float">
            <text:p>196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62" calcext:value-type="float">
            <text:p>62</text:p>
          </table:table-cell>
          <table:table-cell table:style-name="ce54" office:value-type="float" office:value="7" calcext:value-type="float">
            <text:p>7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921" calcext:value-type="float">
            <text:p>921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530" calcext:value-type="float">
            <text:p>530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705" calcext:value-type="float">
            <text:p>705</text:p>
          </table:table-cell>
          <table:table-cell table:style-name="ce54" office:value-type="float" office:value="92" calcext:value-type="float">
            <text:p>92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53" calcext:value-type="float">
            <text:p>53</text:p>
          </table:table-cell>
          <table:table-cell table:style-name="ce37" office:value-type="float" office:value="1680" calcext:value-type="float">
            <text:p>1,68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50" calcext:value-type="float">
            <text:p>50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504" calcext:value-type="float">
            <text:p>504</text:p>
          </table:table-cell>
          <table:table-cell table:style-name="ce54" office:value-type="float" office:value="61" calcext:value-type="float">
            <text:p>6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676" calcext:value-type="float">
            <text:p>1,676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480" calcext:value-type="float">
            <text:p>48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201" calcext:value-type="float">
            <text:p>201</text:p>
          </table:table-cell>
          <table:table-cell table:style-name="ce55" office:value-type="float" office:value="31" calcext:value-type="float">
            <text:p>31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53" calcext:value-type="float">
            <text:p>5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09年 5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17" table:number-rows-spanned="1">
            <text:p>中華民國109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6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7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464" calcext:value-type="float">
            <text:p>464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36" office:value-type="float" office:value="4" calcext:value-type="float">
            <text:p>4</text:p>
          </table:table-cell>
          <table:table-cell table:style-name="ce122" office:value-type="float" office:value="326" calcext:value-type="float">
            <text:p>326</text:p>
          </table:table-cell>
          <table:table-cell table:style-name="ce128" office:value-type="float" office:value="336" calcext:value-type="float">
            <text:p>336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64" calcext:value-type="float">
            <text:p>26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309" calcext:value-type="float">
            <text:p>309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51" calcext:value-type="float">
            <text:p>25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280" calcext:value-type="float">
            <text:p>280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29" calcext:value-type="float">
            <text:p>29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99" calcext:value-type="float">
            <text:p>199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123" office:value-type="float" office:value="16" calcext:value-type="float">
            <text:p>16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96" calcext:value-type="float">
            <text:p>196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10" calcext:value-type="float">
            <text:p>10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25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1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30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5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09年 5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17" table:number-rows-spanned="1">
            <text:p>中華民國109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1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4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4" table:style-name="ce68" office:value-type="float" office:value="0" calcext:value-type="float">
            <text:p><text:s text:c="9"/>－</text:p>
          </table:table-cell>
          <table:table-cell table:number-columns-repeated="6" table:style-name="ce7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1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6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2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1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1" office:value-type="string" calcext:value-type="string">
            <text:p>未經許可</text:p>
            <text:p>在道路擺</text:p>
            <text:p>設攤位</text:p>
          </table:table-cell>
          <table:table-cell table:style-name="ce71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7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3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8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224" calcext:value-type="float">
            <text:p>224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135" office:value-type="float" office:value="40" calcext:value-type="float">
            <text:p>40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139" office:value-type="float" office:value="12" calcext:value-type="float">
            <text:p>1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09年 5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3" office:value-type="string" calcext:value-type="string">
            <text:p>民國109年 6月10日</text:p>
          </table:table-cell>
          <table:table-cell table:style-name="ce143" office:value-type="string" calcext:value-type="string">
            <text:p>本局轄區內取締違反道路交通管理事件之舉發件數彙編。</text:p>
          </table:table-cell>
          <table:table-cell table:style-name="ce144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09年 6月10日編製" calcext:value-type="string">
            <text:p>中華民國109年 6月10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7" svg:width="73.38mm" svg:height="7.23mm" svg:x="287.54mm" svg:y="26.4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7" svg:width="72.78mm" svg:height="7.98mm" svg:x="288.43mm" svg:y="217.62mm">
                <text:p text:style-name="P6"><text:span text:style-name="T5">中華民國</text:span><text:span text:style-name="T5">109</text:span><text:span text:style-name="T5">年 </text:span><text:span text:style-name="T5">6</text:span><text:span text:style-name="T5">月</text:span><text:span text:style-name="T5">10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17" table:number-rows-spanned="1">
            <text:p>中華民國109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5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1" office:value-type="string" calcext:value-type="string">
            <text:p>違規</text:p>
            <text:p>停車</text:p>
            <text:p>拖吊</text:p>
          </table:table-cell>
          <table:table-cell table:style-name="ce71" office:value-type="string" calcext:value-type="string">
            <text:p>查報佔用</text:p>
            <text:p>道路廢棄</text:p>
            <text:p>車輛數量</text:p>
          </table:table-cell>
          <table:table-cell table:style-name="ce71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1"/>
          <table:table-cell table:style-name="ce41" table:number-columns-repeated="2"/>
          <table:table-cell table:style-name="ce80" table:number-columns-repeated="3"/>
          <table:table-cell table:style-name="ce134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6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351" calcext:value-type="float">
            <text:p>351</text:p>
          </table:table-cell>
          <table:table-cell table:style-name="ce36" office:value-type="float" office:value="96" calcext:value-type="float">
            <text:p>96</text:p>
          </table:table-cell>
          <table:table-cell table:style-name="ce53" office:value-type="float" office:value="12" calcext:value-type="float">
            <text:p>12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51" calcext:value-type="float">
            <text:p>35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" calcext:value-type="float">
            <text:p>4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51" calcext:value-type="float">
            <text:p>351</text:p>
          </table:table-cell>
          <table:table-cell table:style-name="ce54" office:value-type="float" office:value="21" calcext:value-type="float">
            <text:p>2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8" calcext:value-type="float">
            <text:p>8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5" calcext:value-type="float">
            <text:p>7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50" table:number-columns-repeated="3"/>
          <table:table-cell table:style-name="ce154" table:number-columns-repeated="6"/>
          <table:table-cell table:style-name="ce158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6-10T10:51:38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