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44.08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29.09mm"/>
    </style:style>
    <style:style style:name="co5" style:family="table-column">
      <style:table-column-properties fo:break-before="auto" style:column-width="17.09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8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4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7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2mm" fo:min-width="72.6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9"/>
        <table:table-column table:style-name="co4" table:default-cell-style-name="ce49"/>
        <table:table-column table:style-name="co3" table:number-columns-repeated="10" table:default-cell-style-name="ce49"/>
        <table:table-column table:style-name="co5" table:number-columns-repeated="2" table:default-cell-style-name="ce4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每月終了後10日內編報</text:p>
          </table:table-cell>
          <table:table-cell table:style-name="ce50" office:value-type="string" calcext:value-type="string">
            <text:p>基隆市處理違反社會秩序維護法案件</text:p>
          </table:table-cell>
          <table:table-cell table:style-name="ce38" office:value-type="string" calcext:value-type="string">
            <text:p>中華民國111年 8月</text:p>
          </table:table-cell>
          <table:table-cell table:style-name="ce3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9月12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11年 9月12日編製" calcext:value-type="string">
            <text:p>中華民國111年 9月12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83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58mm" svg:height="6.6mm" svg:x="8.1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0" table:number-columns-repeated="13"/>
          <table:table-cell table:style-name="ce40">
            <draw:custom-shape draw:z-index="4" draw:name="編製機關" draw:style-name="gr3" draw:text-style-name="P2" svg:width="24.51mm" svg:height="6.6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4" draw:text-style-name="P4" svg:width="53.59mm" svg:height="6.67mm" svg:x="9.1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83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1"/>
          <table:table-cell table:style-name="ce40" table:number-columns-repeated="12"/>
          <table:table-cell table:style-name="ce40">
            <draw:custom-shape draw:z-index="5" draw:name="表號" draw:style-name="gr6" draw:text-style-name="P2" svg:width="24.51mm" svg:height="6.34mm" svg:x="0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7" draw:name="報表類別" draw:style-name="gr7" draw:text-style-name="P2" svg:width="53.59mm" svg:height="6.34mm" svg:x="9.16mm" svg:y="0.3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8" draw:text-style-name="P5" svg:x1="3.71mm" svg:y1="0.5mm" svg:x2="262.21mm" svg:y2="0.5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11年 8月" calcext:value-type="string" table:number-columns-spanned="21" table:number-rows-spanned="1">
            <text:p>中華民國111年 8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9" draw:text-style-name="P7" svg:width="73.15mm" svg:height="6.93mm" svg:x="3.34mm" svg:y="0.49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拘 <text:s text:c="2"/>留</text:p>
          </table:table-cell>
          <table:covered-table-cell table:style-name="ce42"/>
          <table:table-cell table:style-name="ce54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5"/>
          <table:table-cell table:style-name="ce51" office:value-type="string" calcext:value-type="string" table:number-columns-spanned="2" table:number-rows-spanned="1">
            <text:p>申 <text:s text:c="2"/>誡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勒令歇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停止營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沒 <text:s text:c="2"/>入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免除其處罰</text:p>
          </table:table-cell>
          <table:covered-table-cell table:style-name="ce55"/>
          <table:table-cell table:style-name="ce63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5"/>
          <table:table-cell table:style-name="ce67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0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0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0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0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7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56" office:value-type="float" office:value="51000" calcext:value-type="float">
            <text:p>51,000</text:p>
          </table:table-cell>
          <table:table-cell table:number-columns-repeated="6" table:style-name="ce52" office:value-type="float" office:value="0" calcext:value-type="float">
            <text:p><text:s text:c="4"/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57" office:value-type="float" office:value="25000" calcext:value-type="float">
            <text:p>25,0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7" calcext:value-type="float">
            <text:p>7</text:p>
          </table:table-cell>
          <table:table-cell table:style-name="ce57" office:value-type="float" office:value="16500" calcext:value-type="float">
            <text:p>16,5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9" office:value-type="float" office:value="9500" calcext:value-type="float">
            <text:p>9,5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9" office:value-type="float" office:value="20000" calcext:value-type="float">
            <text:p>20,000</text:p>
          </table:table-cell>
          <table:table-cell table:number-columns-repeated="6" table:style-name="ce53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6" office:value-type="float" office:value="9" calcext:value-type="float">
            <text:p>9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2" calcext:value-type="float">
            <text:p>12</text:p>
          </table:table-cell>
          <table:table-cell table:style-name="ce59" office:value-type="float" office:value="31000" calcext:value-type="float">
            <text:p>31,000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7" office:value-type="string" calcext:value-type="string" table:number-columns-spanned="19" table:number-rows-spanned="1">
            <text:p>1、妨害安寧秩序：第一分局(執行必要費用6元)、第二分局(沒入吸膠殘渣袋1只)。</text:p>
            <text:p>2、妨害善良風俗：第一分局(執行必要費用92元)、第四分局(沒入賭資2000元)</text:p>
            <text:p>3、妨害他人身體財產：第一分局(執行必要費用8元。)</text:p>
          </table:table-cell>
          <table:covered-table-cell table:number-columns-repeated="18" table:style-name="ce48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draw:z-index="9" draw:name="報表類別" draw:style-name="gr10" draw:text-style-name="P7" svg:width="72.61mm" svg:height="7.72mm" svg:x="4.23mm" svg:y="0mm">
              <text:p text:style-name="P6"><text:span text:style-name="T1">中華民國</text:span><text:span text:style-name="T1">111</text:span><text:span text:style-name="T1">年 </text:span><text:span text:style-name="T1">9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9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9-12T16:34:18</dc:date>
    <meta:print-date>2009-06-01T14:12:57</meta:print-date>
    <meta:document-statistic meta:table-count="1" meta:cell-count="188" meta:object-count="10"/>
    <meta:generator>LibreOffice/6.2.1.2$Windows_X86_64 LibreOffice_project/7bcb35dc3024a62dea0caee87020152d1ee96e71</meta:generator>
  </office:meta>
</office:document-meta>
</file>