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1年12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1月16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2年 1月16日編製" calcext:value-type="string">
            <text:p>中華民國112年 1月16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12月" calcext:value-type="string" table:number-columns-spanned="21" table:number-rows-spanned="1">
            <text:p>中華民國111年12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6" office:value-type="float" office:value="55000" calcext:value-type="float">
            <text:p>55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7" office:value-type="float" office:value="25000" calcext:value-type="float">
            <text:p>25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 office:value-type="float" office:value="27000" calcext:value-type="float">
            <text:p>27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3000" calcext:value-type="float">
            <text:p>3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59" office:value-type="float" office:value="52000" calcext:value-type="float">
            <text:p>52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善良風俗:第二分局沒入賭資180,90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2</text:span><text:span text:style-name="T1">年 </text:span><text:span text:style-name="T1">1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1-16T11:28:52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