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2年 2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3月13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2年 3月13日編製" calcext:value-type="string">
            <text:p>中華民國112年 3月13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2年 2月" calcext:value-type="string" table:number-columns-spanned="21" table:number-rows-spanned="1">
            <text:p>中華民國112年 2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39" calcext:value-type="float">
            <text:p>39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56" office:value-type="float" office:value="276000" calcext:value-type="float">
            <text:p>276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7" office:value-type="float" office:value="21000" calcext:value-type="float">
            <text:p>21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32" calcext:value-type="float">
            <text:p>32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2" calcext:value-type="float">
            <text:p>32</text:p>
          </table:table-cell>
          <table:table-cell table:style-name="ce57" office:value-type="float" office:value="247000" calcext:value-type="float">
            <text:p>247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8000" calcext:value-type="float">
            <text:p>8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9" office:value-type="float" office:value="21000" calcext:value-type="float">
            <text:p>21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35" calcext:value-type="float">
            <text:p>35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5" calcext:value-type="float">
            <text:p>35</text:p>
          </table:table-cell>
          <table:table-cell table:style-name="ce59" office:value-type="float" office:value="255000" calcext:value-type="float">
            <text:p>255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31" calcext:value-type="float">
            <text:p>31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安寧秩序:第一分局沒入彈簧刀1枝、辣椒噴罐1瓶、執行必要費用12元。第二分局沒入甩棍４枝。</text:p>
            <text:p>妨害善良風俗:第一分局沒入賭資1180985元、第二分局沒入賭資13200元、執行必要費用92元、。第四分局沒入賭資361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2</text:span><text:span text:style-name="T1">年 </text:span><text:span text:style-name="T1">3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3-13T09:11:35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