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12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21" table:number-rows-spanned="1">
            <text:p>中華民國112年 8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55" office:value-type="float" office:value="101000" calcext:value-type="float">
            <text:p>101,0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56" office:value-type="float" office:value="20000" calcext:value-type="float">
            <text:p>20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2000" calcext:value-type="float">
            <text:p>2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29000" calcext:value-type="float">
            <text:p>29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22000" calcext:value-type="float">
            <text:p>22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31" calcext:value-type="float">
            <text:p>31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57" office:value-type="float" office:value="79000" calcext:value-type="float">
            <text:p>79,0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妨害安寧秩序:第二分局沒入瓦斯槍1把及彈匣1個。</text:p>
            <text:p>妨害善良風俗:第一分局沒入(性交易所得)373600元、第二分局行政執行必要費用90元。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1:3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