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44.08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29.09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35.26mm" fo:break-before="auto" style:use-optimal-row-height="false"/>
    </style:style>
    <style:style style:name="ro8" style:family="table-row">
      <style:table-row-properties style:row-height="17.69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4.1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3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8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8mm" fo:min-width="255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4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7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6.93mm" fo:min-width="73.1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2mm" fo:min-width="72.6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12年10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9.83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58mm" svg:height="6.6mm" svg:x="8.1mm" svg:y="6.1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draw:z-index="4" draw:name="編製機關" draw:style-name="gr3" draw:text-style-name="P2" svg:width="24.51mm" svg:height="6.6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6" draw:name="報表類別" draw:style-name="gr4" draw:text-style-name="P4" svg:width="53.59mm" svg:height="6.67mm" svg:x="9.16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29.83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draw:z-index="5" draw:name="表號" draw:style-name="gr6" draw:text-style-name="P2" svg:width="24.51mm" svg:height="6.34mm" svg:x="0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draw:z-index="7" draw:name="報表類別" draw:style-name="gr7" draw:text-style-name="P2" svg:width="53.59mm" svg:height="6.34mm" svg:x="9.16mm" svg:y="0.3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draw:z-index="0" draw:name="Line 37" draw:style-name="gr8" draw:text-style-name="P5" svg:x1="3.71mm" svg:y1="0.5mm" svg:x2="262.21mm" svg:y2="0.5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12年10月" calcext:value-type="string" table:number-columns-spanned="21" table:number-rows-spanned="1">
            <text:p>中華民國112年10月</text:p>
          </table:table-cell>
          <table:covered-table-cell table:number-columns-repeated="15" table:style-name="ce4"/>
          <table:covered-table-cell table:style-name="ce4">
            <draw:custom-shape draw:z-index="8" draw:name="報表類別" draw:style-name="gr9" draw:text-style-name="P7" svg:width="73.15mm" svg:height="6.93mm" svg:x="3.34mm" svg:y="0.49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3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7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7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6" calcext:value-type="float">
            <text:p>26</text:p>
          </table:table-cell>
          <table:table-cell table:style-name="ce44" office:value-type="float" office:value="26" calcext:value-type="float">
            <text:p>26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56" office:value-type="float" office:value="117000" calcext:value-type="float">
            <text:p>117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15" calcext:value-type="float">
            <text:p>15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57" office:value-type="float" office:value="12000" calcext:value-type="float">
            <text:p>12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5" calcext:value-type="float">
            <text:p>15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57" office:value-type="float" office:value="76000" calcext:value-type="float">
            <text:p>76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4" calcext:value-type="float">
            <text:p>14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9" calcext:value-type="float">
            <text:p>9</text:p>
          </table:table-cell>
          <table:table-cell table:style-name="ce47" office:value-type="float" office:value="9" calcext:value-type="float">
            <text:p>9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9" calcext:value-type="float">
            <text:p>9</text:p>
          </table:table-cell>
          <table:table-cell table:style-name="ce59" office:value-type="float" office:value="29000" calcext:value-type="float">
            <text:p>29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59" office:value-type="float" office:value="12000" calcext:value-type="float">
            <text:p>12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4" calcext:value-type="float">
            <text:p>24</text:p>
          </table:table-cell>
          <table:table-cell table:style-name="ce47" office:value-type="float" office:value="24" calcext:value-type="float">
            <text:p>2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24" calcext:value-type="float">
            <text:p>24</text:p>
          </table:table-cell>
          <table:table-cell table:style-name="ce59" office:value-type="float" office:value="105000" calcext:value-type="float">
            <text:p>105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4" table:style-name="ce61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8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妨害安寧秩序：第一分局沒入玩具手槍1把(含彈匣1個)、第四分局執行必要費用6元。</text:p>
            <text:p>妨害善良風俗:第一分局沒入賭資9600元、第二分局沒入性交易所得3000元及潤滑液3瓶、保險套2袋、第三分局沒入賭資2210元。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draw:z-index="9" draw:name="報表類別" draw:style-name="gr10" draw:text-style-name="P7" svg:width="72.61mm" svg:height="7.72mm" svg:x="4.23mm" svg:y="0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9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4:01:06</dc:date>
    <meta:print-date>2009-06-01T14:12:57</meta:print-date>
    <meta:document-statistic meta:table-count="1" meta:cell-count="188" meta:object-count="10"/>
    <meta:generator>LibreOffice/6.2.1.2$Windows_X86_64 LibreOffice_project/7bcb35dc3024a62dea0caee87020152d1ee96e71</meta:generator>
  </office:meta>
</office:document-meta>
</file>