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1年 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21" table:number-rows-spanned="1">
            <text:p>中華民國111年 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3000" calcext:value-type="float">
            <text:p>3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3000" calcext:value-type="float">
            <text:p>3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1:52:07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